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É<text:line-break/>Zastupitelstvo obce BYSTRÉ</text:p>
      <text:h text:style-name="Nadpis1" text:outline-level="1">Obecně závazná vyhláška obce BYSTRÉ<text:line-break/>o místním poplatku z pobytu</text:h>
      <text:p text:style-name="UvodniVeta">Zastupitelstvo obce BYSTRÉ se na svém zasedání dne 13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É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Obecně závazná<text:s/>vyhláška obce Bystré č. 1/2019, o místním poplatku z pobytu, ze dne 20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eoš Ševc v. r.<text:line-break/><text:s/>starosta</text:p>
          </table:table-cell>
          <table:table-cell table:style-name="TableCell16">
            <text:p text:style-name="PodpisovePole">PaedDr. Josef Lukáš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UDr. Monika Drašnarová</meta:initial-creator>
    <dc:creator>MUDr. Monika Drašnarová</dc:creator>
    <meta:creation-date>2023-11-30T13:23:00Z</meta:creation-date>
    <dc:date>2023-11-30T13:23:00Z</dc: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53" meta:row-count="18" meta:non-whitespace-character-count="2188"/>
  </office:meta>
</office:document-meta>
</file>