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tor<text:line-break/>Zastupitelstvo obce Zátor</text:p>
      <text:h text:style-name="Nadpis1" text:outline-level="1">Obecně závazná vyhláška obce Zátor<text:line-break/>o místním poplatku za obecní systém odpadového hospodářství</text:h>
      <text:p text:style-name="UvodniVeta">Zastupitelstvo obce Zátor se na svém zasedání dne 8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tor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celý příslušný kalendářní rok v obci nezdržuje nebo je nezvěstná,</text:p>
            </text:list-item>
            <text:list-item>
              <text:p text:style-name="P30">je po celý příslušný kalendářní rok umístěna v zdravotnickém nebo sociálním<text:s/>zařízení neuvedeném v odst.<text:s/>1<text:s/>tohoto člán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5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Salome Sýkorová v. r.<text:line-break/><text:s/>starostka</text:p>
          </table:table-cell>
          <table:table-cell table:style-name="TableCell39">
            <text:p text:style-name="PodpisovePole">Jiřina Mí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SÁŇKOVÁ Michaela, Ing.</dc:creator>
    <meta:creation-date>2023-10-26T04:40:00Z</meta:creation-date>
    <dc:date>2023-10-26T04:42:00Z</dc:date>
    <meta:print-date>2023-10-25T09:57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29" meta:character-count="4336" meta:row-count="30" meta:non-whitespace-character-count="3715"/>
  </office:meta>
</office:document-meta>
</file>