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kov<text:line-break/>Zastupitelstvo obce Libkov</text:p>
      <text:h text:style-name="Nadpis1" text:outline-level="1">Obecně závazná vyhláška obce Libkov<text:line-break/>o místním poplatku za obecní systém odpadového hospodářství</text:h>
      <text:p text:style-name="UvodniVeta">Zastupitelstvo obce Libkov se na svém zasedání<text:s/>dne 2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arbora Černá v. r.<text:line-break/><text:s/>starostka</text:p>
          </table:table-cell>
          <table:table-cell table:style-name="TableCell36">
            <text:p text:style-name="PodpisovePole">Lucie Kalivod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x</dc:creator>
    <meta:creation-date>2023-12-15T12:11:00Z</meta:creation-date>
    <dc:date>2023-12-15T12:11:00Z</dc:date>
    <meta:print-date>2023-12-15T12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6" meta:character-count="4039" meta:row-count="28" meta:non-whitespace-character-count="3461"/>
  </office:meta>
</office:document-meta>
</file>