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eštná<text:line-break/>Zastupitelstvo města Deštná</text:p>
      <text:h text:style-name="Nadpis1" text:outline-level="1">Obecně závazná vyhláška města Deštná<text:line-break/>o stanovení koeficientu daně z nemovitých věcí</text:h>
      <text:p text:style-name="UvodniVeta">Zastupitelstvo města Deštná se na svém zasedání dne 29. června 2026 usneslo vydat na základě § 12 odst. 1<text:s/>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Deštná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Město Deštná stanovuje místní koeficient pro obec ve výši 3.</text:p>
        </text:list-item>
        <text:list-item>
          <text:p text:style-name="P3">Místní koeficient pro obec se vztahuje na všechny nemovité věci na území celého města Deštná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4/2019, o stanovení místního koeficientu pro výpočet daně z nemovitých věcí, ze dne 29. července 2019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David Šašek, DiS. v. r.<text:line-break/><text:s/>starosta</text:p>
          </table:table-cell>
          <table:table-cell table:style-name="TableCell9">
            <text:p text:style-name="PodpisovePole">Ing. Jozef Jusko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David Šašek</dc:creator>
    <meta:creation-date>2026-06-11T10:04:00Z</meta:creation-date>
    <dc:date>2026-06-11T10:04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3" meta:row-count="9" meta:non-whitespace-character-count="1133"/>
  </office:meta>
</office:document-meta>
</file>