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blatí<text:line-break/>Zastupitelstvo obce Záblatí</text:p>
      <text:h text:style-name="Nadpis1" text:outline-level="1">Obecně závazná vyhláška obce Záblatí<text:line-break/>o místním poplatku za obecní systém odpadového hospodářství</text:h>
      <text:p text:style-name="UvodniVeta">Zastupitelstvo obce Záblatí se na svém zasedání dne 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blat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650 Kč.</text:span>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provoz systému shromažďování, sběru, přepravy, třídění, využívání a odstraňování komunálních odpadů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Zdeněk Štěrba v. r.<text:line-break/><text:s/>starosta</text:p>
          </table:table-cell>
          <table:table-cell table:style-name="TableCell37">
            <text:p text:style-name="PodpisovePole">Martin Vondrušk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Zdeněk Štěrba</dc:creator>
    <meta:creation-date>2023-11-16T11:04:00Z</meta:creation-date>
    <dc:date>2023-12-12T09:30:00Z</dc:date>
    <meta:print-date>2023-12-12T09:30:00Z</meta:print-date>
    <meta:template xlink:href="Normal" xlink:type="simple"/>
    <meta:editing-cycles>4</meta:editing-cycles>
    <meta:editing-duration>PT60S</meta:editing-duration>
    <meta:document-statistic meta:page-count="1" meta:paragraph-count="8" meta:word-count="595" meta:character-count="4104" meta:row-count="29" meta:non-whitespace-character-count="3517"/>
  </office:meta>
</office:document-meta>
</file>