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 fo:text-indent="0in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language="cs" fo:country="CZ"/>
    </style:style>
    <style:style style:name="T28" style:parent-style-name="Standardnípísmoodstavce" style:family="text">
      <style:text-properties style:font-name="Arial" style:font-name-complex="Arial" fo:color="#FF0000" fo:language="cs" fo:country="CZ"/>
    </style:style>
    <style:style style:name="T2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language="cs" fo:country="CZ"/>
    </style:style>
    <style:style style:name="T38" style:parent-style-name="Standardnípísmoodstavce" style:family="text">
      <style:text-properties style:font-name="Arial" style:font-name-complex="Arial" fo:color="#FF0000" fo:language="cs" fo:country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44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color="#FF0000" fo:language="cs" fo:country="CZ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P5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Značkapozn.podčarou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Značkapozn.podčarou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adpis4" style:family="paragraph">
      <style:paragraph-properties fo:text-align="center"/>
    </style:style>
    <style:style style:name="T7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adpis4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P118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T119" style:parent-style-name="Značkapozn.podčarou" style:family="text">
      <style:text-properties style:font-name="Arial" fo:color="#17365D"/>
    </style:style>
    <style:style style:name="T120" style:parent-style-name="Standardnípísmoodstavce" style:family="text">
      <style:text-properties style:font-name="Arial" fo:color="#17365D"/>
    </style:style>
    <style:style style:name="T121" style:parent-style-name="Standardnípísmoodstavce" style:family="text">
      <style:text-properties style:font-name="Arial"/>
    </style:style>
    <style:style style:name="T122" style:parent-style-name="Značkapozn.podčarou" style:family="text">
      <style:text-properties style:font-name="Arial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/>
    </style:style>
    <style:style style:name="T125" style:parent-style-name="Standardnípísmoodstavce" style:family="text">
      <style:text-properties style:font-name="Arial"/>
    </style:style>
    <style:style style:name="T126" style:parent-style-name="Standardnípísmoodstavce" style:family="text">
      <style:text-properties style:font-name="Arial"/>
    </style:style>
    <style:style style:name="T127" style:parent-style-name="Standardnípísmoodstavce" style:family="text">
      <style:text-properties style:font-name="Arial"/>
    </style:style>
    <style:style style:name="T128" style:parent-style-name="Standardnípísmoodstavce" style:family="text">
      <style:text-properties style:font-name="Arial"/>
    </style:style>
    <style:style style:name="P12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0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text-indent="0in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web" style:family="paragraph">
      <style:paragraph-properties fo:break-before="page" fo:text-align="end" fo:margin-top="0in" fo:margin-bottom="0in" fo:text-indent="0in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1" style:parent-style-name="Nadpis7" style:family="paragraph">
      <style:text-properties style:font-name="Arial" style:font-name-complex="Arial" fo:font-size="11pt" style:font-size-asian="11pt" style:font-size-complex="11pt"/>
    </style:style>
    <style:style style:name="P19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00" style:family="table-column">
      <style:table-column-properties style:column-width="1.1479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1.2798in"/>
    </style:style>
    <style:style style:name="TableColumn203" style:family="table-column">
      <style:table-column-properties style:column-width="1.2798in"/>
    </style:style>
    <style:style style:name="TableColumn204" style:family="table-column">
      <style:table-column-properties style:column-width="1.2437in"/>
    </style:style>
    <style:style style:name="Table199" style:family="table">
      <style:table-properties style:width="6.2312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álníweb" style:family="paragraph">
      <style:paragraph-properties fo:text-align="end" fo:margin-top="0in" fo:margin-bottom="0in" fo:text-indent="0in"/>
    </style:style>
    <style:style style:name="T2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2784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2.7618in"/>
    </style:style>
    <style:style style:name="TableColumn285" style:family="table-column">
      <style:table-column-properties style:column-width="0.5173in"/>
    </style:style>
    <style:style style:name="Table281" style:family="table">
      <style:table-properties style:width="6.2312in" fo:margin-left="0.1298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</style:style>
    <style:style style:name="T3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93" style:family="table-column">
      <style:table-column-properties style:column-width="0.9847in"/>
    </style:style>
    <style:style style:name="TableColumn394" style:family="table-column">
      <style:table-column-properties style:column-width="0.984in"/>
    </style:style>
    <style:style style:name="TableColumn395" style:family="table-column">
      <style:table-column-properties style:column-width="1.1812in"/>
    </style:style>
    <style:style style:name="TableColumn396" style:family="table-column">
      <style:table-column-properties style:column-width="1.3152in"/>
    </style:style>
    <style:style style:name="TableColumn397" style:family="table-column">
      <style:table-column-properties style:column-width="1.3145in"/>
    </style:style>
    <style:style style:name="Table392" style:family="table">
      <style:table-properties style:width="5.7798in" fo:margin-left="0.1298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paragraph-properties fo:text-align="center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9" style:parent-style-name="Normální" style:family="paragraph">
      <style:paragraph-properties fo:text-align="center"/>
    </style:style>
    <style:style style:name="T4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04" style:family="table-row">
      <style:table-row-properties style:min-row-height="0.2937in"/>
    </style:style>
    <style:style style:name="TableCell5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5" style:family="table-row">
      <style:table-row-properties style:min-row-height="0.1291in"/>
    </style:style>
    <style:style style:name="TableCell5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26" style:family="table-row">
      <style:table-row-properties style:min-row-height="0.1291in"/>
    </style:style>
    <style:style style:name="TableCell5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37" style:family="table-row">
      <style:table-row-properties style:min-row-height="0.1333in"/>
    </style:style>
    <style:style style:name="TableCell5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OBEC<text:s/>HOŘESEDLY</text:p>
      <text:p text:style-name="P2">Zastupitelstvo obce<text:s/>Hořesedly</text:p>
      <text:p text:style-name="P3">Obecně závazná vyhláška<text:s/>č.<text:s/></text:p>
      <text:p text:style-name="P4">kterou se vydává požární řád obce</text:p>
      <text:p text:style-name="P5"/>
      <text:p text:style-name="P6">Zastupitelstvo obce<text:s/>Hořesedly<text:s/>se na svém zasedání konaném dne<text:s/>20.8. 2025<text:s/>usnesením č.3/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7"/>
      <text:h text:style-name="P8" text:outline-level="4">Čl. 1<text:line-break/>Úvodní ustanovení</text:h>
      <text:p text:style-name="P9"/>
      <text:p text:style-name="P10"><text:span text:style-name="T11">(1)</text:span><text:span text:style-name="T12"><text:tab/></text:span><text:span text:style-name="T13">Tato vyhláška</text:span><text:span text:style-name="T14"><text:s/></text:span><text:span text:style-name="T15">upravuje organizaci a zásady zabezpečení požární ochrany v obci.<text:s/></text:span></text:p>
      <text:p text:style-name="P16"/>
      <text:p text:style-name="P17"><text:span text:style-name="T18">(2)</text:span><text:span text:style-name="T19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0"/>
      <text:h text:style-name="P21" text:outline-level="4">Čl. 2<text:line-break/>Vymezení činnosti osob pověřených zabezpečováním požární ochrany v obci</text:h>
      <text:p text:style-name="P22"/>
      <text:list text:style-name="LFO32" text:continue-numbering="true">
        <text:list-item>
          <text:p text:style-name="P23">Ochrana životů, zdraví a majetku občanů před požáry, živelními pohromami a jinými mimořádnými událostmi na území<text:s/>obce Hořesedly<text:s/>(dále jen „obec“) je zajištěna společnou jednotkou<text:s/>JSDH obce Kolešov, se sídlem Kolešov 35<text:s/>zřízenou na základě<text:s/>Smlouvy<text:s/>o sdružení prostředků na společnou jednotku požární ochrany<text:s/>s obcí<text:s/>Kolešov, Kolešov 35<text:s/>a dalšími jednotkami požární ochrany uvedenými v příloze č. 1 této vyhlášky.</text:p>
        </text:list-item>
      </text:list>
      <text:p text:style-name="P24"/>
      <text:list text:style-name="LFO32" text:continue-numbering="true">
        <text:list-item>
          <text:p text:style-name="P25">K zabezpečení úkolů na úseku požární ochrany byly na základě usnesení zastupitelstva obce dále pověřeny tyto orgány obce:</text:p>
        </text:list-item>
      </text:list>
      <text:list text:style-name="LFO33" text:continue-numbering="true">
        <text:list-item>
          <text:p text:style-name="P26"><text:span text:style-name="T27">zastupitelstvo obce -</text:span><text:span text:style-name="T28"><text:s/></text:span><text:span text:style-name="T29">projednáním stavu požární ochrany v obci minimálně 1 x za<text:s/></text:span><text:span text:style-name="T30">12 měsíců nebo</text:span><text:span text:style-name="T31"><text:s/>vždy po závažné mimořádné události mající vztah k</text:span><text:span text:style-name="T32"> zajištění<text:s/></text:span><text:span text:style-name="T33">požární ochran</text:span><text:span text:style-name="T34">y</text:span><text:span text:style-name="T35"><text:s/>v obci,</text:span></text:p>
        </text:list-item>
        <text:list-item>
          <text:p text:style-name="P36"><text:span text:style-name="T37">starosta -</text:span><text:span text:style-name="T38"><text:s/></text:span><text:span text:style-name="T39">zabezpečováním</text:span><text:span text:style-name="T40"><text:s/>pravidelných kontrol dodržování předpisů<text:s/></text:span><text:span text:style-name="T41">a plnění povinností obce na úseku požární ochrany vyplývajících z její samostatné působnosti, a to minimálně 1 x za 12 měsíců</text:span><text:span text:style-name="T42">.</text:span></text:p>
        </text:list-item>
      </text:list>
      <text:p text:style-name="P43"/>
      <text:p text:style-name="P44"/>
      <text:h text:style-name="P45" text:outline-level="4">Čl. 3<text:line-break/>Podmínky požární bezpečnosti při činnostech a v objektech se zvýšeným nebezpečím vzniku požáru se zřetelem na místní situaci</text:h>
      <text:p text:style-name="P46"/>
      <text:p text:style-name="P47">Obec nestanoví se zřetelem na místní situaci žádné činnosti ani objekty se zvýšeným nebezpečím vzniku požáru ani podmínky požární bezpečnosti vztahující se k takovým činnostem či objektům.</text:p>
      <text:p text:style-name="P48"/>
      <text:soft-page-break/>
      <text:h text:style-name="P49" text:outline-level="4">Čl. 4<text:line-break/>Způsob nepřetržitého zabezpečení požární ochrany v obci</text:h>
      <text:p text:style-name="P50"/>
      <text:list text:style-name="LFO44" text:continue-numbering="true">
        <text:list-item>
          <text:p text:style-name="P51">Přijetí ohlášení požáru, živelní pohromy či jiné mimořádné události na území obce je zabezpečeno systémem ohlašoven požárů uvedených v čl. 7.</text:p>
        </text:list-item>
      </text:list>
      <text:p text:style-name="P52"/>
      <text:list text:style-name="LFO44" text:continue-numbering="true">
        <text:list-item>
          <text:p text:style-name="P53"><text:span text:style-name="T54">Ochrana životů, zdraví a majetku občanů před požáry, živelními pohromami a jinými mimořádnými událostmi na území obce je zabezpečena<text:s/></text:span><text:span text:style-name="T55">společnou jednotkou požární ochrany</text:span><text:span text:style-name="T56"><text:s/>uvedenou v čl. 5 a dalšími jednotkami uvedenými v příloze č. 1 vyhlášky.</text:span></text:p>
        </text:list-item>
      </text:list>
      <text:p text:style-name="P57">___________<text:s/></text:p>
      <text:p text:style-name="P58"/>
      <text:p text:style-name="Textpozn.podčarou"><text:span text:style-name="T59">3</text:span><text:span text:style-name="T60"><text:s/>§ 27 odst. 2 písm. b) bod 5 zákona o požární ochraně</text:span></text:p>
      <text:p text:style-name="Textpozn.podčarou"><text:span text:style-name="T61">4</text:span><text:span text:style-name="T62"><text:s/>§ 29 odst. 1 písm. o) bod 2 zákona o požární ochraně</text:span></text:p>
      <text:p text:style-name="Textpozn.podčarou"><text:span text:style-name="T63">5</text:span><text:span text:style-name="T64"><text:s/>§ 13<text:s/></text:span><text:span text:style-name="T65">odst. 1 písm. b)<text:s/></text:span><text:span text:style-name="T66">zákona o požární ochraně</text:span></text:p>
      <text:p text:style-name="P67"/>
      <text:p text:style-name="P68"/>
      <text:p text:style-name="P69"/>
      <text:h text:style-name="P70" text:outline-level="4"><text:span text:style-name="T71">Čl. 5</text:span><text:span text:style-name="T72"><text:line-break/>Kategorie společné jednotky požární ochrany, její početní stav a vybavení</text:span><text:span text:style-name="T73"><text:s/></text:span></text:h>
      <text:p text:style-name="P74"/>
      <text:list text:style-name="LFO38" text:continue-numbering="true">
        <text:list-item>
          <text:p text:style-name="P75">Kategorie, početní stav a vybavení společné jednotky požární ochrany (čl. 2 odst. 1) jsou uvedeny v příloze č. 2 vyhlášky.</text:p>
        </text:list-item>
      </text:list>
      <text:p text:style-name="P76"/>
      <text:list text:style-name="LFO38" text:continue-numbering="true">
        <text:list-item>
          <text:p text:style-name="P77"><text:span text:style-name="T78">Členové<text:s/></text:span><text:span text:style-name="T79">společné jednotky požární ochrany se při vyhlášení požárního poplachu dostaví ve stanoveném čase do<text:s/></text:span><text:span text:style-name="T80">hasičské stanice</text:span><text:span text:style-name="T81"><text:s/>na adrese</text:span><text:span text:style-name="T82"><text:s/>Kolešov 35</text:span><text:span text:style-name="T83"><text:s/>anebo na jiné místo, stanovené velitelem<text:s/></text:span><text:span text:style-name="T84">této<text:s/></text:span><text:span text:style-name="T85">jednotky</text:span><text:span text:style-name="T86"><text:s/>požární ochrany</text:span><text:span text:style-name="T87">.</text:span></text:p>
        </text:list-item>
      </text:list>
      <text:p text:style-name="P88"/>
      <text:p text:style-name="P89"/>
      <text:h text:style-name="P90" text:outline-level="4"><text:span text:style-name="T91">Čl. 6</text:span><text:span text:style-name="T92"><text:line-break/>Přehled o zdrojích vody pro hašení požárů a podmínky jejich trvalé použitelnosti<text:s/></text:span></text:h>
      <text:p text:style-name="P93"/>
      <text:list text:style-name="LFO39" text:continue-numbering="true">
        <text:list-item>
          <text:p text:style-name="P94"><text:span text:style-name="T95">Vlastník nebo uživatel zdrojů vody pro hašení požárů je povinen tyto udržovat v takovém stavu, aby bylo umožněno použití požární techniky a čerpání vody pro hašení požárů</text:span><text:span text:style-name="T96">8</text:span><text:span text:style-name="T97">.</text:span></text:p>
        </text:list-item>
      </text:list>
      <text:p text:style-name="P98"/>
      <text:list text:style-name="LFO39" text:continue-numbering="true">
        <text:list-item>
          <text:p text:style-name="P99"><text:span text:style-name="T100">Zdroje vody pro hašení požárů stanoví kraj svým nařízením</text:span><text:span text:style-name="T101">7</text:span><text:span text:style-name="T102">.</text:span><text:span text:style-name="T103"><text:s/>Zdroje vody pro hašení požárů na území obce jsou uvedeny v příloze č. 3 vyhlášky.</text:span></text:p>
        </text:list-item>
      </text:list>
      <text:p text:style-name="P104"/>
      <text:list text:style-name="LFO39" text:continue-numbering="true">
        <text:list-item>
          <text:p text:style-name="P105">Obec nad rámec nařízení kraje nestanovila další zdroje vody pro hašení požárů.</text:p>
        </text:list-item>
      </text:list>
      <text:p text:style-name="P106"/>
      <text:h text:style-name="P107" text:outline-level="4">Čl. 7<text:line-break/>Seznam ohlašoven požárů a dalších míst, odkud lze hlásit požár, a způsob jejich označení</text:h>
      <text:p text:style-name="P108"/>
      <text:list text:style-name="LFO42" text:continue-numbering="true">
        <text:list-item>
          <text:p text:style-name="P109"><text:span text:style-name="T110">Obec zřídila následující ohlašovnu požárů, která je trvale označ</text:span><text:span text:style-name="T111">ena tabulkou „Ohlašovna požárů”:</text:span><text:span text:style-name="T112"><text:s/></text:span><text:span text:style-name="T113">Budova obecního úřadu na adrese<text:s/></text:span><text:span text:style-name="T114">Hoř</text:span><text:span text:style-name="T115">esedly 92</text:span><text:span text:style-name="T116">.<text:s/></text:span></text:p>
        </text:list-item>
      </text:list>
      <text:p text:style-name="P117">_____________<text:s/></text:p>
      <text:p text:style-name="P118"/>
      <text:p text:style-name="Textpozn.podčarou"><text:span text:style-name="T119">6</text:span><text:span text:style-name="T120"><text:s/></text:span><text:span text:style-name="T121">§ 7 odst. 1 zákona o požární ochraně</text:span></text:p>
      <text:p text:style-name="Textpozn.podčarou"><text:span text:style-name="T122">7</text:span><text:span text:style-name="T123"><text:s/>nařízení<text:s/></text:span><text:span text:style-name="T124">Středočeského<text:s/></text:span><text:span text:style-name="T125">kraje č</text:span><text:span text:style-name="T126">.3/2010<text:s/></text:span><text:span text:style-name="T127">ze dne<text:s/></text:span><text:span text:style-name="T128">4.1.2010</text:span></text:p>
      <text:p text:style-name="P129"/>
      <text:soft-page-break/>
      <text:h text:style-name="P130" text:outline-level="4">Čl. 8<text:line-break/>Způsob vyhlášení požárního poplachu v obci</text:h>
      <text:p text:style-name="P131"/>
      <text:p text:style-name="P132">Vyhlášení požárního poplachu v obci se provádí:<text:s/></text:p>
      <text:list text:style-name="LFO45" text:continue-numbering="true">
        <text:list-item>
          <text:p text:style-name="P133">signálem „POŽÁRNÍ POPLACH”, který je vyhlašován přerušovaným tónem sirény po dobu jedné minuty (25 sec. tón – 10 sec. pauza – 25 sec. tón) nebo</text:p>
        </text:list-item>
        <text:list-item>
          <text:p text:style-name="P134"><text:tab/>signálem „POŽÁRNÍ POPLACH”, vyhlašovaným<text:s/>elektronickou sirénou (napodobuje hlas trubky, troubící tón „HO – ŘÍ”, „HO – ŘÍ”) po dobu jedné<text:s/>minuty (je jednoznačný a nezaměnitelný s jinými signály)</text:p>
        </text:list-item>
        <text:list-item>
          <text:p text:style-name="P135"><text:span text:style-name="T136">v případě poruchy technických zařízení pro vyhlášení požárního poplachu se požární poplach v obci vyhlašuje</text:span><text:span text:style-name="T137"><text:s/></text:span><text:span text:style-name="T138">obecním rozhlasem.</text:span></text:p>
        </text:list-item>
      </text:list>
      <text:h text:style-name="P139" text:outline-level="4">Čl. 9</text:h>
      <text:h text:style-name="P140" text:outline-level="1">Seznam sil a prostředků jednotek požární ochrany</text:h>
      <text:p text:style-name="P141"/>
      <text:p text:style-name="P142"><text:span text:style-name="T143">Seznam sil a prostředků jednotek požární ochrany podle výpisu z požárního poplachového<text:s/></text:span><text:span text:style-name="T144">plánu<text:s/></text:span><text:span text:style-name="T145">Středočeského</text:span><text:span text:style-name="T146"><text:s/>kraje je uveden v příloze č. 1 vyhlášky.</text:span></text:p>
      <text:p text:style-name="P147"/>
      <text:h text:style-name="P148" text:outline-level="4">Čl. 10</text:h>
      <text:p text:style-name="P149">Zrušovací ustanovení</text:p>
      <text:p text:style-name="P150"/>
      <text:p text:style-name="P151">Touto vyhláškou se ruší obecně závazná vyhláška č.<text:s/>3/2003.</text:p>
      <text:h text:style-name="P152" text:outline-level="4">Čl. 11</text:h>
      <text:p text:style-name="P153">Účinnost</text:p>
      <text:p text:style-name="P154"/>
      <text:p text:style-name="P155">Tato vyhláška nabývá účinnosti patnáctým dnem po dni jejího vyhlášení.</text:p>
      <text:p text:style-name="P156"/>
      <text:p text:style-name="P157"/>
      <text:p text:style-name="P158"><text:tab/><text:tab/><text:tab/><text:tab/><text:tab/><text:tab/><text:tab/></text:p>
      <text:p text:style-name="P159">.............................<text:tab/><text:s/><text:s text:c="4"/><text:s text:c="4"/>……………………….<text:tab/><text:tab/>...................................</text:p>
      <text:p text:style-name="P160"><text:s/><text:s/>Miler Michal<text:tab/><text:tab/><text:s text:c="7"/><text:s text:c="3"/><text:s text:c="3"/>Ferštlová Marie<text:tab/><text:tab/><text:s text:c="6"/>Milerová Jiřina</text:p>
      <text:p text:style-name="P161"><text:s/><text:s/>místostarosta<text:tab/><text:s text:c="9"/><text:s text:c="4"/><text:s text:c="2"/>místostarosta<text:tab/><text:s text:c="11"/><text:s/><text:tab/>starostka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Příloha č. 1 k obecně závazné vyhlášce č.<text:s/>3/2025, kterou se vydává požární řád</text:p>
      <text:p text:style-name="P176">Seznam sil a prostředků jednotek požární ochrany z požárního poplachového plánu<text:s/>Středočeského<text:s/>kraje.</text:p>
      <text:p text:style-name="P177"/>
      <text:p text:style-name="P178">Příloha č. 2 k obecně závazné vyhlášce č.3/2025, kterou se vydává požární řád</text:p>
      <text:p text:style-name="P179">Požární technika a věcné prostředky požární ochrany<text:s/>společné jednotky požární ochrany.</text:p>
      <text:p text:style-name="P180"/>
      <text:p text:style-name="P181">Příloha č. 3 k obecně závazné vyhlášce č.3/2025, kterou se vydává požární řád</text:p>
      <text:list text:style-name="LFO27" text:continue-numbering="true">
        <text:list-item>
          <text:p text:style-name="P182">Přehled zdrojů vody<text:s/>(výpis z nařízení kraje + stanovené zdroje vody nad rámec tohoto nařízení kraje).</text:p>
        </text:list-item>
        <text:list-item>
          <text:p text:style-name="P183">Plánek obce s vyznačením zdrojů vody pro hašení požárů, čerpacích stanovišť a směru příjezdu k nim.</text:p>
        </text:list-item>
      </text:list>
      <text:p text:style-name="P184"/>
      <text:soft-page-break/>
      <text:p text:style-name="P185"><text:span text:style-name="T186">Příloha č. 1 k obecně závazné vyhlášce č.<text:s/></text:span><text:span text:style-name="T187">3</text:span><text:span text:style-name="T188">/20</text:span><text:span text:style-name="T189">25</text:span><text:span text:style-name="T190">, kterou se vydává požární řád<text:s/></text:span></text:p>
      <text:h text:style-name="P191" text:outline-level="7"/>
      <text:h text:style-name="P192" text:outline-level="7">Seznam sil a prostředků jednotek požární ochrany</text:h>
      <text:h text:style-name="P193" text:outline-level="7">z požárního poplachového plánu …..kraje</text:h>
      <text:p text:style-name="P194"/>
      <text:list text:style-name="LFO29" text:continue-numbering="true">
        <text:list-item>
          <text:p text:style-name="P195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96"/>
      <text:list text:style-name="LFO29" text:continue-numbering="true">
        <text:list-item>
          <text:p text:style-name="P197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První jednotka požární ochrany<text:s/></text:span></text:p>
          </table:table-cell>
          <table:table-cell table:style-name="TableCell214">
            <text:p text:style-name="P215"><text:span text:style-name="T216">Druhá jednotka požární ochrany<text:s/></text:span></text:p>
          </table:table-cell>
          <table:table-cell table:style-name="TableCell217">
            <text:p text:style-name="P218"><text:span text:style-name="T219">Třetí jednotka požární ochrany<text:s/></text:span></text:p>
          </table:table-cell>
          <table:table-cell table:style-name="TableCell220">
            <text:p text:style-name="P221">Čtvrtá jednotka požární ochrany<text:s/></text:p>
          </table:table-cell>
        </table:table-row>
        <table:table-row table:style-name="TableRow222">
          <table:table-cell table:style-name="TableCell223">
            <text:p text:style-name="P224"><text:span text:style-name="T225">Název jednotek požární ochrany</text:span></text:p>
          </table:table-cell>
          <table:table-cell table:style-name="TableCell226">
            <text:p text:style-name="P227">JPO<text:s/>HZS<text:s/>Středočeského kraje – HS<text:s/>Kladno</text:p>
          </table:table-cell>
          <table:table-cell table:style-name="TableCell228">
            <text:p text:style-name="P229">JPO<text:s/>HZS<text:s/>Středočeského kraje – HS<text:s/>Rakovník</text:p>
          </table:table-cell>
          <table:table-cell table:style-name="TableCell230">
            <text:p text:style-name="P231">JSDH<text:s/>Kněževes</text:p>
          </table:table-cell>
          <table:table-cell table:style-name="TableCell232">
            <text:p text:style-name="P233">JSDH<text:s/>Kolešov</text:p>
          </table:table-cell>
        </table:table-row>
        <table:table-row table:style-name="TableRow234">
          <table:table-cell table:style-name="TableCell235">
            <text:p text:style-name="P236"><text:span text:style-name="T237">Kategorie jednotek požární ochrany</text:span><text:span text:style-name="T238"><text:s/>nebo minimální počty a vybavení hasičské stanice HZS</text:span></text:p>
          </table:table-cell>
          <table:table-cell table:style-name="TableCell239">
            <text:p text:style-name="P240">JPO I</text:p>
          </table:table-cell>
          <table:table-cell table:style-name="TableCell241">
            <text:p text:style-name="P242">JPO I</text:p>
          </table:table-cell>
          <table:table-cell table:style-name="TableCell243">
            <text:p text:style-name="P244">JPO II</text:p>
          </table:table-cell>
          <table:table-cell table:style-name="TableCell245">
            <text:p text:style-name="P246">JPO<text:s/>III</text:p>
          </table:table-cell>
        </table:table-row>
      </table:table>
      <text:p text:style-name="P247"/>
      <text:p text:style-name="P248">Pozn.:</text:p>
      <text:p text:style-name="P249">HZS – hasičský záchranný sbor,</text:p>
      <text:p text:style-name="P250">JPO – jednotka požární ochrany<text:s/>(příloha<text:s/>k zákonu o požární ochraně),</text:p>
      <text:p text:style-name="P251">JSDH – jednotka sboru dobrovolných hasičů,</text:p>
      <text:p text:style-name="P252">HS – hasičská stanice,</text:p>
      <text:p text:style-name="P253">stupně poplachu – viz § 20 a násl. vyhlášky č. 328/2001 Sb.,<text:s/>o některých podrobnostech zabezpečení integrovaného záchranného systému, ve znění pozdějších předpisů.</text:p>
      <text:p text:style-name="P254"/>
      <text:p text:style-name="P255"/>
      <text:p text:style-name="P256">JEDNOTKY BUDOU SVOLÁNY OPIS PODLE POPLACHOVÉHO PLÁNU.</text:p>
      <text:p text:style-name="P257"/>
      <text:p text:style-name="P258">VZHLEDEM K TOMU, ŽE OBEC NEMÁ VLASTNÍ JEDNOTKU, MÁ UZAVŘENOU SMLOUVU S JSDH KOLEŠOV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Příloha č. 2<text:s/></text:span><text:span text:style-name="T272">k obecně závazné vyhlášce č.</text:span><text:span text:style-name="T273">3</text:span><text:span text:style-name="T274">/20</text:span><text:span text:style-name="T275">25</text:span><text:span text:style-name="T276">, kterou se vydává požární řád<text:s/></text:span></text:p>
      <text:p text:style-name="P277"><text:s/></text:p>
      <text:p text:style-name="P278"/>
      <text:p text:style-name="P279">Požární technika a věcné prostředky požární ochrany<text:s/>společné jednotky požární ochrany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ázev jednotek požární ochrany</text:p>
          </table:table-cell>
          <table:table-cell table:style-name="TableCell289">
            <text:p text:style-name="P290"><text:span text:style-name="T291">Kategorie jednotek požární ochrany</text:span></text:p>
          </table:table-cell>
          <table:table-cell table:style-name="TableCell292">
            <text:p text:style-name="P293"><text:span text:style-name="T294">Požární technika a věcné prostředky požární ochrany</text:span></text:p>
          </table:table-cell>
          <table:table-cell table:style-name="TableCell295">
            <text:p text:style-name="P296">Počet<text:s/>členů</text:p>
          </table:table-cell>
        </table:table-row>
        <table:table-row table:style-name="TableRow297">
          <table:table-cell table:style-name="TableCell298">
            <text:p text:style-name="P299">JSDH Kolešov</text:p>
          </table:table-cell>
          <table:table-cell table:style-name="TableCell300">
            <text:p text:style-name="P301">JPO<text:s/>III</text:p>
          </table:table-cell>
          <table:table-cell table:style-name="TableCell302">
            <text:p text:style-name="P303">1x<text:s/>CAS, 4xdýchací technika, 1xdopravní automobil<text:s/>DUCATO</text:p>
          </table:table-cell>
          <table:table-cell table:style-name="TableCell304">
            <text:p text:style-name="P305">12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Pozn.:</text:p>
      <text:p text:style-name="P349">CAS – cisternová automobilová stříkačka,</text:p>
      <text:p text:style-name="P350">DA – dopravní<text:s/>automobil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Příloha č. 3<text:s/></text:span><text:span text:style-name="T383">k obecně závazné vyhlášce č.</text:span><text:span text:style-name="T384">3</text:span><text:span text:style-name="T385">/20</text:span><text:span text:style-name="T386">25</text:span><text:span text:style-name="T387">, kterou se vydává požární řád<text:s/></text:span></text:p>
      <text:p text:style-name="P388"/>
      <text:list text:style-name="LFO28" text:continue-numbering="true">
        <text:list-item>
          <text:p text:style-name="P389">Přehled zdrojů vody<text:s/>určených pro hašení požárů z nařízení kraje</text:p>
        </text:list-item>
      </text:list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Typ zdroje vody</text:p>
          </table:table-cell>
          <table:table-cell table:style-name="TableCell401">
            <text:p text:style-name="P402"><text:span text:style-name="T403">Název</text:span></text:p>
          </table:table-cell>
          <table:table-cell table:style-name="TableCell404">
            <text:p text:style-name="P405">Kapacita</text:p>
          </table:table-cell>
          <table:table-cell table:style-name="TableCell406">
            <text:p text:style-name="P407">Čerpací stanoviště</text:p>
          </table:table-cell>
          <table:table-cell table:style-name="TableCell408">
            <text:p text:style-name="P409"><text:span text:style-name="T410">Využitelnost</text:span></text:p>
          </table:table-cell>
        </table:table-row>
        <table:table-row table:style-name="TableRow411">
          <table:table-cell table:style-name="TableCell412">
            <text:p text:style-name="P413">přirozené</text:p>
          </table:table-cell>
          <table:table-cell table:style-name="TableCell414">
            <text:p text:style-name="P415">Hořesedly</text:p>
          </table:table-cell>
          <table:table-cell table:style-name="TableCell416">
            <text:p text:style-name="Normální"><text:span text:style-name="T417">m</text:span><text:span text:style-name="T418">3</text:span><text:span text:style-name="T419"><text:s text:c="2"/></text:span></text:p>
          </table:table-cell>
          <table:table-cell table:style-name="TableCell420">
            <text:p text:style-name="P421">Na hrázi<text:s/>parc.číslo 137/1, 137/2</text:p>
          </table:table-cell>
          <table:table-cell table:style-name="TableCell422">
            <text:p text:style-name="P423">Celoroční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řirozené</text:p>
          </table:table-cell>
          <table:table-cell table:style-name="TableCell460">
            <text:p text:style-name="P461">Hořesedly</text:p>
          </table:table-cell>
          <table:table-cell table:style-name="TableCell462">
            <text:p text:style-name="Normální"><text:span text:style-name="T463">m</text:span><text:span text:style-name="T464">3</text:span><text:span text:style-name="T465"><text:tab/><text:s/></text:span><text:span text:style-name="T466"><text:s text:c="4"/></text:span></text:p>
          </table:table-cell>
          <table:table-cell table:style-name="TableCell467">
            <text:p text:style-name="P468">Na hrázi<text:s/>parc.číslo 139/3</text:p>
          </table:table-cell>
          <table:table-cell table:style-name="TableCell469">
            <text:p text:style-name="P470">celoroční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řesedly</dc:creator>
    <meta:creation-date>2025-08-25T05:53:00Z</meta:creation-date>
    <dc:date>2025-08-25T05:53:00Z</dc:date>
    <meta:print-date>2025-07-17T06:30:00Z</meta:print-date>
    <meta:template xlink:href="Normal.dotm" xlink:type="simple"/>
    <meta:editing-cycles>2</meta:editing-cycles>
    <meta:editing-duration>PT60S</meta:editing-duration>
    <meta:document-statistic meta:page-count="7" meta:paragraph-count="16" meta:word-count="1201" meta:character-count="8272" meta:row-count="59" meta:non-whitespace-character-count="7087"/>
  </office:meta>
</office:document-meta>
</file>