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řelice<text:line-break/>Zastupitelstvo obce Pohořelice</text:p>
      <text:h text:style-name="Nadpis1" text:outline-level="1">Obecně závazná vyhláška obce Pohořelice<text:line-break/>o místním poplatku za odkládání komunálního odpadu z nemovité věci</text:h>
      <text:p text:style-name="UvodniVeta">Zastupitelstvo obce Pohořelice se na svém zasedání dne 27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ořelice touto vyhláškou zavádí místní poplatek za odkládání komunálního odpadu z nemovité věci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 komunálního odpadu z nemovité věci, ze dne<text:s/>20.<text:s/>prosince<text:s/>2021.</text:p>
        </text:list-item>
      </text:list>
      <text:h text:style-name="Nadpis2" text:outline-level="2">Čl.<text:s/>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Tomáš Hanáček v. r.<text:line-break/><text:s/>starosta</text:p>
          </table:table-cell>
          <table:table-cell table:style-name="TableCell34">
            <text:p text:style-name="PodpisovePole">Tomáš Zelí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iveta.gajduskova@mvcr.cz</dc:creator>
    <meta:creation-date>2023-11-22T12:20:00Z</meta:creation-date>
    <dc:date>2023-11-22T12:20:00Z</dc:date>
    <meta:template xlink:href="Normal.dotm" xlink:type="simple"/>
    <meta:editing-cycles>2</meta:editing-cycles>
    <meta:editing-duration>PT60S</meta:editing-duration>
    <meta:document-statistic meta:page-count="3" meta:paragraph-count="7" meta:word-count="528" meta:character-count="3643" meta:row-count="26" meta:non-whitespace-character-count="3122"/>
  </office:meta>
</office:document-meta>
</file>