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šovice<text:line-break/>Zastupitelstvo obce Příšovice</text:p>
      <text:h text:style-name="Nadpis1" text:outline-level="1">Obecně závazná vyhláška obce Příšovice<text:line-break/>o místním poplatku za obecní systém odpadového hospodářství</text:h>
      <text:p text:style-name="UvodniVeta">Zastupitelstvo obce Příšovice se na svém<text:s/>zasedání dne 3. prosince 2025<text:s/>usnesením č. 76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-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6/2023, o místním poplatku za obecní systém odpadového hospodářství , ze dne 06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František Drbohlav v. r.<text:s/><text:line-break/><text:s/>starosta</text:p>
          </table:table-cell>
          <table:table-cell table:style-name="TableCell36">
            <text:p text:style-name="PodpisovePole">Jan Košek, DiS. v.r.<text:s/>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Košek</meta:initial-creator>
    <dc:creator>Jana Flanderková</dc:creator>
    <meta:creation-date>2025-10-01T07:22:00Z</meta:creation-date>
    <dc:date>2025-12-09T11:52:00Z</dc:date>
    <meta:print-date>2025-10-13T07:03:00Z</meta:print-date>
    <meta:template xlink:href="Normal" xlink:type="simple"/>
    <meta:editing-cycles>10</meta:editing-cycles>
    <meta:editing-duration>PT780S</meta:editing-duration>
    <meta:document-statistic meta:page-count="3" meta:paragraph-count="8" meta:word-count="595" meta:character-count="4103" meta:row-count="29" meta:non-whitespace-character-count="3516"/>
  </office:meta>
</office:document-meta>
</file>