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čice<text:line-break/>Zastupitelstvo obce Lučice</text:p>
      <text:p text:style-name="Textbody"/>
      <text:p text:style-name="Textbody"/>
      <text:h text:style-name="Nadpis1" text:outline-level="1">Obecně závazná vyhláška obce Lučice<text:line-break/>o místním poplatku za obecní systém odpadového hospodářství</text:h>
      <text:p text:style-name="UvodniVeta">Zastupitelstvo obce Luč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Odstavec"/>
      <text:p text:style-name="Odstavec"/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</text:p>
            </text:list-item>
            <text:list-item>
              <text:p text:style-name="P26">umístěna v domově pro osoby se zdravotním postižením, domově pro seniory, domově se zvláštním režimem nebo v chráněném bydlení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dosáhla maximálního věku 6 let v daném roc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amotou č.p. 95 a č.p. 128.</text:p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ve věku od 7let do 15let, včetně kalendářního roku, ve kterém tohoto věku dosáhla, a to, ve výši 300 Kč.</text:p>
            </text:list-item>
            <text:list-item>
              <text:p text:style-name="P32">od 65let věku, včetně kalendářního roku, ve kterém tohoto věku dosáhla, a to, ve výši 10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4/2023, Obecně závazná vyhláška obce o místním poplatku za obecní systém odpadového hospodářství, ze dne 3. říj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rtina Vaňkátová v. r.<text:line-break/><text:s/>starostka</text:p>
          </table:table-cell>
          <table:table-cell table:style-name="TableCell41">
            <text:p text:style-name="PodpisovePole">Vítězslav Nová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Lučice</dc:creator>
    <meta:creation-date>2023-11-20T10:58:00Z</meta:creation-date>
    <dc:date>2023-11-20T10:58:00Z</dc:date>
    <meta:print-date>2023-11-20T10:56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01" meta:character-count="4831" meta:row-count="34" meta:non-whitespace-character-count="4139"/>
  </office:meta>
</office:document-meta>
</file>