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 style:master-page-name="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1bb8c8" officeooo:paragraph-rsid="001bb8c8"/>
    </style:style>
    <style:style style:name="T1" style:family="text">
      <style:text-properties officeooo:rsid="0020a4f3"/>
    </style:style>
    <style:style style:name="T2" style:family="text">
      <style:text-properties officeooo:rsid="0021a57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rberčany<text:line-break/>Zastupitelstvo obce Norberčany</text:p>
      <text:h text:style-name="P4" text:outline-level="1">Obecně závazná vyhláška obce Norberčany<text:line-break/>o místním poplatku za obecní systém odpadového hospodářství</text:h>
      <text:p text:style-name="P3">Zastupitelstvo obce Norberčany se na svém zasedání dne <text:span text:style-name="T1">30.</text:span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40500489" text:style-name="L1">
        <text:list-item>
          <text:p text:style-name="P6">Obec Norber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92376847109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92323706529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922207699069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923586383472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392252401360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<text:span text:style-name="T2">se</text:span> osvoboz<text:span text:style-name="T2">uje</text:span> osoba, které poplatková povinnost vznikla z důvodu přihlášení v obci a která:</text:p>
          <text:list>
            <text:list-item>
              <text:p text:style-name="P6">má místo trvalého pobytu v příslušném kalendářním roce na adrese sídla ohlašovny Norberčany č. p. 58 a na území obce se po celý příslušný kalendářní rok nezdržuje,,</text:p>
            </text:list-item>
            <text:list-item>
              <text:p text:style-name="P6">je <text:span text:style-name="T2">v </text:span>příslušném kalendářním roce minimálně souvisle devět měsíců mimo území Česk<text:span text:style-name="T2">é</text:span> republiky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92233843967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ce Norberčany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tanislav Hudáček v. r.<text:line-break/> starosta </text:p>
          </table:table-cell>
          <table:table-cell table:style-name="Podpisy.A1" office:value-type="string">
            <text:p text:style-name="PodpisovePole">Jan Zeto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4:45:51.016000000</dc:date>
    <meta:generator>LibreOffice/7.3.2.2$Windows_X86_64 LibreOffice_project/49f2b1bff42cfccbd8f788c8dc32c1c309559be0</meta:generator>
    <meta:print-date>2023-09-18T09:40:00.034000000</meta:print-date>
    <meta:editing-duration>PT11M</meta:editing-duration>
    <meta:editing-cycles>3</meta:editing-cycles>
    <meta:document-statistic meta:table-count="1" meta:image-count="0" meta:object-count="0" meta:page-count="3" meta:paragraph-count="55" meta:word-count="879" meta:character-count="5624" meta:non-whitespace-character-count="4826"/>
  </office:meta>
</office:document-meta>
</file>