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Nového Města na Moravě<text:line-break/>Zastupitelstvo obce Nová Ves u Nového Města na Moravě</text:p>
      <text:h text:style-name="Nadpis1" text:outline-level="1"><text:bookmark-start text:name="_Hlk216421160"/>Obecně závazná vyhláška obce Nová Ves u Nového Města na Moravě<text:line-break/>o místním poplatku za odkládání komunálního odpadu z nemovité věci</text:h>
      <text:p text:style-name="UvodniVeta"><text:bookmark-end text:name="_Hlk216421160"/>Zastupitelstvo obce Nová Ves u Nového Města na Moravě se na svém zasedání dne 11. prosince 2025<text:s/>usneslo vydat na základě § 14 zákona č. 565/1990 Sb., o místních poplatcích, ve znění pozdějších předpisů (dále jen „zákon o místních poplatcích“), a v souladu<text:s/>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Nového Města na Morav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<text:s/>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<text:s/>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<text:s/>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<text:s/>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<text:s/>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7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září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<text:s/>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<text:s/>posuzují podle dosavadních právních předpisů.</text:p>
        </text:list-item>
        <text:list-item>
          <text:p text:style-name="P29">Zrušuje se obecně závazná vyhláška č. 1/2024, o<text:s/>místním poplatku za odkládání komunálního odpadu z nemovité věci<text:s/>ze dne 12.<text:s/>prosince<text:s/>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Helena Tučková v. r.<text:line-break/><text:s/>starostka</text:p>
          </table:table-cell>
          <table:table-cell table:style-name="TableCell35">
            <text:p text:style-name="PodpisovePole">Josef Kabrd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B-Acer</meta:initial-creator>
    <dc:creator>NTB-Acer</dc:creator>
    <meta:creation-date>2025-12-12T07:37:00Z</meta:creation-date>
    <dc:date>2025-12-12T07:40:00Z</dc:date>
    <meta:template xlink:href="Normal.dotm" xlink:type="simple"/>
    <meta:editing-cycles>3</meta:editing-cycles>
    <meta:editing-duration>PT240S</meta:editing-duration>
    <meta:document-statistic meta:page-count="3" meta:paragraph-count="7" meta:word-count="552" meta:character-count="3808" meta:row-count="27" meta:non-whitespace-character-count="3263"/>
  </office:meta>
</office:document-meta>
</file>