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PodpisovePole" style:family="paragraph">
      <style:paragraph-properties fo:text-align="start"/>
    </style:style>
    <style:style style:name="P21" style:parent-style-name="PodpisovePole" style:family="paragraph">
      <style:paragraph-properties fo:text-align="start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řechov<text:line-break/>Zastupitelstvo obce Ořechov</text:p>
      <text:h text:style-name="Nadpis1" text:outline-level="1">Obecně závazná vyhláška obce Ořechov<text:line-break/>o místním poplatku z pobytu</text:h>
      <text:p text:style-name="P2">č. 2/2023</text:p>
      <text:p text:style-name="UvodniVeta">Zastupitelstvo obce Ořechov se na svém zasedání dne 6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Ořechov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becně závazná vyhláška obce Ořechov o místním poplatku z pobytu, ze dne 16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rmila Jilgová v. r.<text:line-break/><text:s/>starostka</text:p>
          </table:table-cell>
          <table:table-cell table:style-name="TableCell17">
            <text:p text:style-name="PodpisovePole">MUDr. Eva Píšťková v. r.<text:line-break/><text:s/>místostarostka</text:p>
          </table:table-cell>
        </table:table-row>
        <table:table-row table:style-name="TableRow18">
          <table:table-cell table:style-name="TableCell19">
            <text:p text:style-name="P20">Vyvěšeno na úřední desce<text:s/>dne: 7. 12. 2023</text:p>
            <text:p text:style-name="P21">Sejmuto z úřední desky dne:</text:p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20T15:14:00Z</meta:creation-date>
    <dc:date>2023-12-14T07:56:00Z</dc:date>
    <meta:print-date>2023-12-14T07:55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82" meta:character-count="2631" meta:row-count="18" meta:non-whitespace-character-count="2254"/>
  </office:meta>
</office:document-meta>
</file>