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language-asian="cs" style:country-asian="CZ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1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13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1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bottom="0.25in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.25in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Odstavecseseznamem" style:list-style-name="LFO2" style:family="paragraph">
      <style:paragraph-properties fo:text-align="justify" fo:margin-bottom="0.1666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Odstavecseseznamem" style:list-style-name="LFO2" style:family="paragraph">
      <style:paragraph-properties fo:text-align="justify" fo:margin-bottom="0.1666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 fo:margin-bottom="0.25in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fo:margin-bottom="0.25in"/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margin-bottom="0.25in"/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tyle:horizontal-rel="page-content" style:vertical-rel="paragraph" style:horizontal-pos="left" style:vertical-pos="from-top"/>
    </style:style>
  </office:automatic-styles>
  <office:body>
    <office:text text:use-soft-page-breaks="true">
      <text:p text:style-name="P1">MĚSTO STUDÉNKA</text:p>
      <text:p text:style-name="P5"/>
      <text:p text:style-name="P6"><text:span text:style-name="T7"><draw:connector draw:type="line" svg:x1="0in" svg:y1="0.34792in" svg:x2="6.27083in" svg:y2="0.36875in" draw:z-index="251659264" draw:id="id0" draw:style-name="a0" draw:name="Přímá spojnice 1" text:anchor-type="paragraph"><svg:title/><svg:desc/></draw:connector></text:span><text:span text:style-name="T8">Zastupitelstvo města Studénky</text:span></text:p>
      <text:p text:style-name="P9"/>
      <text:p text:style-name="P10">Obecně závazná vyhláška č.<text:s/>5/2021,<text:s/></text:p>
      <text:p text:style-name="P11">kterou se stanovují koeficienty a místní koeficient<text:s/></text:p>
      <text:p text:style-name="P12">pro výpočet daně z nemovitých věcí</text:p>
      <text:p text:style-name="P13"/>
      <text:p text:style-name="P14"/>
      <text:p text:style-name="P15">Zastupitelstvo města Studénky<text:s/>se<text:s/>na svém<text:s/>zasedání<text:s/>dne<text:s/>02.12.2021<text:s/>usnesením č.<text:s/>312/18/21 usneslo vydat na základě § 6 odst. 4 písm. b), § 11 odst. 3 písm. a) a<text:s/>b) a<text:s/>§ 12 zákona č. 338/1992 Sb.,<text:s/>o dani z nemovitých věcí, ve znění pozdějších předpisů, § 10 písm. d) a § 84 odst. 2 písm. h) zákona č. 128/2000 Sb., o obcích (obecní zřízení), ve znění pozdějších<text:s/>předpisů,<text:s/>tuto obecně závaznou vyhlášku:</text:p>
      <text:p text:style-name="P16">Článek 1</text:p>
      <text:p text:style-name="P17">Pozemky</text:p>
      <text:p text:style-name="P18">Podle § 6 odst. 4 písm. b) zákona č. 338/1992 Sb., o dani z nemovitých věcí, ve znění pozdějších předpisů,<text:s/>se u<text:s/>stavebních pozemků v katastrálním území<text:s/>Nová Horka stanoví<text:s/>koeficient, jímž se násobí sazba daně,<text:s/>ve výši 1,0.</text:p>
      <text:p text:style-name="P19">Článek 2</text:p>
      <text:p text:style-name="P20">Zdanitelné stavby a ostatní zdanitelné jednotky</text:p>
      <text:p text:style-name="P21">Podle § 11 odst. 3 písm. a) zákona č. 338/1992 Sb., o dani z nemovitých věcí, ve znění pozdějších předpisů, se u jednotlivých<text:s/>druhů staveb, podle<text:s/>§ 11<text:s/>odst.<text:s/>1 písm. a) a f) a odst.<text:s/>2 zákona č. 338/1992 Sb., o<text:s/>dani z nemovitých věcí,<text:s/>ve znění pozdějších předpisů,<text:s/>umístěných<text:s/>v katastrálním území<text:s/>Nová Horka stanoví koeficient pro výpočet výsledné sazby daně 1,0.<text:s/></text:p>
      <text:p text:style-name="P22"/>
      <text:p text:style-name="P23">Článek 3</text:p>
      <text:p text:style-name="P24">Místní koeficient</text:p>
      <text:list text:style-name="LFO2" text:continue-numbering="true">
        <text:list-item>
          <text:p text:style-name="P25">Na<text:s/>území<text:s/>města Studénky se<text:s/>stanoví<text:s/>místní koeficient<text:s/>dle § 12 zákona č. 338/1992 Sb.,<text:s/><text:line-break/>o<text:s/>dani z nemovitých věcí, ve znění pozdějších předpisů,<text:s/>ve výši<text:s/>2, kterým se násobí daň poplatníka za jednotlivé druhy pozemků,<text:s/>zdanitelných staveb nebo zdanitelných jednotek, případně jejich souhrny<text:s/>označené<text:s/>v<text:s/>Územním<text:s/>plánu Studénka<text:s/>jako plochy VP<text:s/>(plochy výroby a skladování – průmyslové), VM<text:s/>(plochy výroby a skladování – s malou zátěží)<text:s/>a VZ<text:s/>(plochy výroby a skladování – zemědělské),<text:s/>které jsou uvedeny<text:s/>v Územním plánu<text:s/>Studénka v<text:s/>příloze<text:s/>č.<text:s/>1<text:s/>této vyhlášky.</text:p>
        </text:list-item>
        <text:list-item>
          <text:p text:style-name="P26">Jestliže je parcela, byť jen zčásti označená v<text:s/>Územním plánu Studénka<text:s/>jako plocha VP (plochy výroby a skladování – průmyslové), VM (plochy výroby a skladování –<text:s/><text:line-break/>s malou zátěží) a VZ (plochy výroby a skladování – zemědělské), platí místní koeficient dle odst. 1 tohoto článku pro celou parcelu.</text:p>
        </text:list-item>
      </text:list>
      <text:soft-page-break/>
      <text:p text:style-name="P27">Článek 4</text:p>
      <text:p text:style-name="P28">Zrušovací ustanovení</text:p>
      <text:p text:style-name="P29">Touto vyhláškou se zrušuje obecně závazná vyhláška č. 2/2001, o použití nižšího koeficientu pro výpočet daně z nemovitostí, ze dne 24.04.2001.</text:p>
      <text:p text:style-name="P30">Článek 5</text:p>
      <text:p text:style-name="P31">Účinnost</text:p>
      <text:p text:style-name="P32">Tato obecně závazná vyhláška nabývá účinnosti 01.01.2023.</text:p>
      <text:p text:style-name="P33"/>
      <text:p text:style-name="P34"/>
      <text:p text:style-name="P35"/>
      <text:p text:style-name="P36"/>
      <text:p text:style-name="P37"/>
      <text:p text:style-name="P38"/>
      <text:p text:style-name="P39">……………………<text:tab/><text:tab/><text:tab/><text:tab/><text:tab/><text:tab/><text:tab/>……………………</text:p>
      <text:p text:style-name="P40">Libor Slavík<text:s/>v. r.<text:s/><text:tab/><text:tab/><text:tab/><text:tab/><text:tab/><text:tab/><text:tab/>Lubomír Šobich<text:s/>v. r.<text:s/></text:p>
      <text:p text:style-name="P41">starosta<text:tab/><text:tab/><text:tab/><text:tab/><text:tab/><text:tab/><text:tab/><text:tab/>místostarosta</text:p>
      <text:p text:style-name="P42"/>
      <text:p text:style-name="P43"/>
      <text:p text:style-name="P44"/>
      <text:p text:style-name="P45"/>
      <text:p text:style-name="P46">Příloha č. 1 –<text:s/>Územní plán Studénka</text:p>
      <text:p text:style-name="P47"/>
      <text:p text:style-name="P48"/>
      <text:p text:style-name="P49">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Zápatí"><text:span text:style-name="T2">Strana<text:s/></text:span><text:span text:style-name="T3"><text:page-number text:fixed="false">2</text:page-number></text:span><text:span text:style-name="T4"><text:s/>(celkem 2)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éřová Adéla Ing.</meta:initial-creator>
    <dc:creator>Rozsypalová Marcela</dc:creator>
    <meta:creation-date>2022-05-05T07:32:00Z</meta:creation-date>
    <dc:date>2022-05-05T07:32:00Z</dc:date>
    <meta:print-date>2021-11-23T13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3" meta:character-count="2503" meta:row-count="17" meta:non-whitespace-character-count="2145"/>
  </office:meta>
</office:document-meta>
</file>