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paragraph-properties fo:margin-top="0.3333in"/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line-height="12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2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3" style:parent-style-name="Číslačlánků" style:family="paragraph">
      <style:paragraph-properties fo:margin-top="0.3333in"/>
      <style:text-properties style:font-name="Arial" style:font-name-complex="Arial"/>
    </style:style>
    <style:style style:name="P124" style:parent-style-name="Názvyčlánků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2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36" style:parent-style-name="Číslačlánků" style:family="paragraph">
      <style:paragraph-properties fo:margin-top="0.3333in"/>
      <style:text-properties style:font-name="Arial" style:font-name-complex="Arial"/>
    </style:style>
    <style:style style:name="P137" style:parent-style-name="Názvyčlánků" style:family="paragraph">
      <style:text-properties style:font-name="Arial" style:font-name-complex="Arial"/>
    </style:style>
    <style:style style:name="P138" style:parent-style-name="Normální" style:family="paragraph">
      <style:paragraph-properties fo:text-align="justify" fo:line-height="12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9" style:parent-style-name="Normální" style:family="paragraph">
      <style:paragraph-properties fo:text-align="justify" fo:margin-top="0.0833in" fo:line-height="120%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Číslačlánků" style:family="paragraph">
      <style:paragraph-properties fo:margin-top="0.3333in"/>
      <style:text-properties style:font-name="Arial" style:font-name-complex="Arial"/>
    </style:style>
    <style:style style:name="P209" style:parent-style-name="Číslačlánků" style:family="paragraph">
      <style:paragraph-properties fo:margin-top="0.0416in" fo:margin-bottom="0.1111in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10%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/>
    </style:style>
    <style:style style:name="P219" style:parent-style-name="Číslačlánků" style:family="paragraph">
      <style:paragraph-properties fo:margin-top="0.3333in"/>
      <style:text-properties style:font-name="Arial" style:font-name-complex="Arial"/>
    </style:style>
    <style:style style:name="P220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Číslačlánků" style:family="paragraph">
      <style:paragraph-properties fo:margin-top="0.3333in"/>
      <style:text-properties style:font-name="Arial" style:font-name-complex="Arial"/>
    </style:style>
    <style:style style:name="P226" style:parent-style-name="Názvyčlánků" style:family="paragraph">
      <style:text-properties style:font-name="Arial" style:font-name-complex="Arial"/>
    </style:style>
    <style:style style:name="P22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 ČECHY</text:p>
      <text:p text:style-name="P4">Zastupitelstvo obce Čechy</text:p>
      <text:p text:style-name="P5">Obecně závazná vyhláška obce Čechy č.<text:s/>7/2019,</text:p>
      <text:p text:style-name="P6">o místním poplatku ze psů</text:p>
      <text:p text:style-name="P7"/>
      <text:p text:style-name="P8"><text:span text:style-name="T9">Zastupitelstvo obce<text:s/></text:span><text:span text:style-name="T10">Čechy<text:s/></text:span><text:span text:style-name="T11">se na svém<text:s/></text:span><text:span text:style-name="T12">9.<text:s/></text:span><text:span text:style-name="T13">zasedání dne<text:s/></text:span><text:span text:style-name="T14">12.12.2019</text:span><text:span text:style-name="T15"><text:s/>usnesením<text:s/></text:span><text:span text:style-name="T16"><text:line-break/></text:span><text:span text:style-name="T17">č.</text:span><text:span text:style-name="T18"><text:s/>120/9/4<text:s/></text:span><text:span text:style-name="T19"><text:s/>usneslo vydat na základě § 14 zákona č. 565/1990 Sb., o místních poplatcích, ve</text:span><text:span text:style-name="T20"><text:s/>znění pozdějších předpisů</text:span><text:span text:style-name="T21"><text:s/>(dále jen „zákon o místních poplatcích“)</text:span><text:span text:style-name="T22">,</text:span><text:span text:style-name="T23"><text:s/>a v souladu s § 10 písm. d) a § 84 odst. 2 písm. h) zákona č. 128/2000 Sb., o obcích (obecní zřízení), ve znění pozdějších předpisů, tuto obecně závaznou vyhlášku (dále jen „</text:span><text:span text:style-name="T24">tato<text:s/></text:span><text:span text:style-name="T25">vyhláška“):<text:s/></text:span></text:p>
      <text:p text:style-name="P26">Čl. 1</text:p>
      <text:p text:style-name="P27">Úvodní ustanovení</text:p>
      <text:list text:style-name="LFO1" text:continue-numbering="true">
        <text:list-item>
          <text:p text:style-name="P28">Obec<text:s/>Čechy<text:s/>touto vyhláškou zavádí místní poplatek ze psů (dále jen „poplatek“).</text:p>
        </text:list-item>
        <text:list-item>
          <text:p text:style-name="P29"><text:span text:style-name="T30">S</text:span><text:span text:style-name="T31">právcem poplatku je obecní úřad</text:span><text:span text:style-name="T32">.</text:span><text:span text:style-name="T33"><text:note text:note-class="footnote" text:id="_ftn0"><text:note-citation>1</text:note-citation><text:note-body><text:p text:style-name="P34"><text:span text:style-name="T35"><text:s/>§ 1</text:span><text:span text:style-name="T36">5</text:span><text:span text:style-name="T37"><text:s/>odst.<text:s/></text:span><text:span text:style-name="T38">1</text:span><text:span text:style-name="T39"><text:s/>zákona</text:span><text:span text:style-name="T40"><text:s/></text:span><text:span text:style-name="T41">o místních poplatcích</text:span></text:p></text:note-body></text:note></text:span></text:p>
        </text:list-item>
      </text:list>
      <text:p text:style-name="P42">Čl. 2</text:p>
      <text:p text:style-name="P43">Poplatník a<text:s/>předmět poplatku</text:p>
      <text:list text:style-name="LFO5" text:continue-numbering="true">
        <text:list-item>
          <text:p text:style-name="P44"><text:span text:style-name="T45">Poplatek ze psů platí držitel psa. Držitelem je<text:s/></text:span><text:span text:style-name="T46">pro účely tohoto poplatku<text:s/></text:span><text:span text:style-name="T47">osoba, která je přihlášená nebo má sídlo na území<text:s/></text:span><text:span text:style-name="T48">České republiky</text:span><text:span text:style-name="T49"><text:s/>(dále jen „poplatník“)</text:span><text:span text:style-name="T50">.</text:span><text:span text:style-name="T51"><text:note text:note-class="footnote" text:id="_ftn1"><text:note-citation>2</text:note-citation><text:note-body><text:p text:style-name="Textpozn.podčarou"><text:span text:style-name="T52"><text:s/>§ 2 odst. 1 zákona o místních poplatcích</text:span></text:p></text:note-body></text:note></text:span></text:p>
        </text:list-item>
        <text:list-item>
          <text:p text:style-name="P53"><text:span text:style-name="T54">Poplatek ze psů se platí ze psů starších 3 měsíců.</text:span><text:span text:style-name="T55"><text:note text:note-class="footnote" text:id="_ftn2"><text:note-citation>3</text:note-citation><text:note-body><text:p text:style-name="Textpozn.podčarou"><text:span text:style-name="T56"><text:s/>§ 2 odst. 2 zákona o místních poplatcích</text:span></text:p></text:note-body></text:note></text:span></text:p>
        </text:list-item>
      </text:list>
      <text:p text:style-name="P57">Čl. 3</text:p>
      <text:p text:style-name="P58">Ohlašovací povinnost</text:p>
      <text:list text:style-name="LFO3" text:continue-numbering="true">
        <text:list-item>
          <text:p text:style-name="P59"><text:span text:style-name="T60">Poplatník</text:span><text:span text:style-name="T61"><text:s/></text:span><text:span text:style-name="T62">je povinen<text:s/></text:span><text:span text:style-name="T63">ohlásit<text:s/></text:span><text:span text:style-name="T64">správci poplatku vznik</text:span><text:span text:style-name="T65"><text:s/>své</text:span><text:span text:style-name="T66"><text:s/>poplatkové povinnosti do 15</text:span><text:span text:style-name="T67"><text:s/>dnů</text:span><text:span text:style-name="T68"><text:s/>ode dne</text:span><text:span text:style-name="T69">,</text:span><text:span text:style-name="T70"><text:s/></text:span><text:span text:style-name="T71">kdy se pes stal starším tří měsíců, nebo</text:span><text:span text:style-name="T72"><text:s/>ode dne,<text:s/></text:span><text:span text:style-name="T73">kdy nabyl psa</text:span><text:span text:style-name="T74"><text:s/>staršího tří měsíců.</text:span><text:span text:style-name="T75"><text:s/></text:span><text:span text:style-name="T76">Ve lhůtě</text:span><text:span text:style-name="T77"><text:s/></text:span><text:span text:style-name="T78">15</text:span><text:span text:style-name="T79"><text:s/></text:span><text:span text:style-name="T80">dnů</text:span><text:span text:style-name="T81"><text:s/></text:span><text:span text:style-name="T82">je povinen<text:s/></text:span><text:span text:style-name="T83">ohlás</text:span><text:span text:style-name="T84">it také zánik své poplatkové povinnosti</text:span><text:span text:style-name="T85"><text:s/>(např. úhyn psa, jeho ztrátu, darování nebo prodej)</text:span><text:span text:style-name="T86">.</text:span></text:p>
        </text:list-item>
        <text:list-item>
          <text:p text:style-name="P87"><text:span text:style-name="T88">Povinnost ohlásit držení psa má i osoba, která je od poplatku osvobozena</text:span><text:span text:style-name="T89">.</text:span></text:p>
        </text:list-item>
        <text:list-item>
          <text:p text:style-name="P90"><text:span text:style-name="T91">V ohlášení<text:s/></text:span><text:span text:style-name="T92">poplatník</text:span><text:span text:style-name="T93"><text:s/>uvede</text:span><text:span text:style-name="T94"><text:note text:note-class="footnote" text:id="_ftn3"><text:note-citation>4</text:note-citation><text:note-body><text:p text:style-name="Textpozn.podčarou"><text:span text:style-name="T95"><text:s/>§ 14a odst.<text:s/></text:span><text:span text:style-name="T96">2</text:span><text:span text:style-name="T97"><text:s/>zákona o místních poplatcích</text:span></text:p></text:note-body></text:note></text:span><text:span text:style-name="T98"><text:s/></text:span></text:p>
          <text:list text:continue-numbering="true">
            <text:list-item>
              <text:p text:style-name="P99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100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101">další<text:s/>údaje rozhodné pro stanovení<text:s/>poplatku, zejména stáří a počet držených psů,<text:s/>včetně<text:s/>skutečností zakládajících<text:s/>vznik<text:s/>nároku<text:s/>na<text:s/>osvobození od poplatku.<text:s/></text:p>
            </text:list-item>
          </text:list>
        </text:list-item>
        <text:list-item>
          <text:p text:style-name="P102"><text:span text:style-name="T103">Dojde-li ke změně údajů uvedených v ohlášení, je<text:s/></text:span><text:span text:style-name="T104">poplatník</text:span><text:span text:style-name="T105"><text:s/>povinen tuto změnu oznámit do 15<text:s/></text:span><text:span text:style-name="T106">dnů<text:s/></text:span><text:span text:style-name="T107"><text:s/></text:span><text:span text:style-name="T108">ode dne, kdy nastala.</text:span><text:span text:style-name="T109"><text:note text:note-class="footnote" text:id="_ftn4"><text:note-citation>5</text:note-citation><text:note-body><text:p text:style-name="Textpozn.podčarou"><text:span text:style-name="T110"><text:s/>§ 14a odst. 4</text:span><text:span text:style-name="T111"><text:s/>zákona o místních poplatcích</text:span></text:p></text:note-body></text:note></text:span></text:p>
        </text:list-item>
        <text:list-item>
          <text:p text:style-name="P112"><text:span text:style-name="T113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4"><text:note text:note-class="footnote" text:id="_ftn5"><text:note-citation>6</text:note-citation><text:note-body><text:p text:style-name="Textpozn.podčarou"><text:s/><text:span text:style-name="T115">§ 14a odst. 5 zákona o místních poplatcích</text:span></text:p></text:note-body></text:note></text:span></text:p>
        </text:list-item>
      </text:list>
      <text:p text:style-name="P116">Čl.<text:s/>4</text:p>
      <text:p text:style-name="P117">Sazba poplatku</text:p>
      <text:p text:style-name="P118">Sazba poplatku<text:s/>za<text:s/>kalendářní rok<text:s/>činí:</text:p>
      <text:list text:style-name="LFO6" text:continue-numbering="true">
        <text:list-item>
          <text:list>
            <text:list-item>
              <text:p text:style-name="P119">za<text:s/>jednoho<text:s/>psa<text:tab/>.......................................................................................200,-<text:s/>Kč,</text:p>
            </text:list-item>
            <text:list-item>
              <text:p text:style-name="P120">za druhého a každého dalšího psa téhož držitele<text:s/>......................................300,-<text:s/>Kč,</text:p>
            </text:list-item>
            <text:list-item>
              <text:p text:style-name="P121">za psa, jehož držitelem je<text:s/>osoba starší 65 let<text:s/>.............................................100,-<text:s/>Kč,</text:p>
            </text:list-item>
            <text:list-item>
              <text:p text:style-name="P122">za druhého a každého dalšího psa téhož držitele,<text:s/>kterým je osoba<text:s/>starší 65 let<text:s text:c="15"/>………………………....................................................................................200,-<text:s/>Kč.</text:p>
            </text:list-item>
          </text:list>
        </text:list-item>
      </text:list>
      <text:p text:style-name="P123">Čl. 5<text:s/></text:p>
      <text:p text:style-name="P124">Splatnost poplatku<text:s/></text:p>
      <text:list text:style-name="LFO8" text:continue-numbering="true">
        <text:list-item>
          <text:p text:style-name="P125">Poplatek je splatný<text:s/>nejpozději<text:s/>do<text:s/>30.6.<text:s/>příslušného kalendářního roku.</text:p>
        </text:list-item>
        <text:list-item>
          <text:p text:style-name="P126"><text:span text:style-name="T127">Vznikne-li poplatková povinnost<text:s/></text:span><text:span text:style-name="T128">po datu splatnosti uvedeném v </text:span><text:span text:style-name="T129">odstavci</text:span><text:span text:style-name="T130"><text:s/>1</text:span><text:span text:style-name="T131">, je poplatek splatný nejpozději do 15. dne měsíce, který následuje po měsíci, ve kter</text:span><text:span text:style-name="T132">ém poplatková povinnost vznikla</text:span><text:span text:style-name="T133"><text:s/></text:span><text:span text:style-name="T134">.</text:span></text:p>
        </text:list-item>
      </text:list>
      <text:p text:style-name="P135"/>
      <text:p text:style-name="P136">Čl. 6</text:p>
      <text:p text:style-name="P137">Osvobození<text:s/></text:p>
      <text:list text:style-name="LFO4" text:continue-numbering="true">
        <text:list-item>
          <text:p text:style-name="P138"><text:span text:style-name="T139">Od poplatku ze psů je osvobozen držitel psa, kterým</text:span><text:span text:style-name="T140"><text:s/>je osoba nevidomá,<text:s/></text:span><text:span text:style-name="T141">osoba, která je považována za závislou na pomoci jiné fyzické osoby podle zákona upravujícího sociální služby, osoba, která je držitelem průkazu ZTP nebo ZTP/P</text:span><text:span text:style-name="T142">, osoba pr</text:span><text:span text:style-name="T143">ovádějící výcvik psů určených k </text:span><text:span text:style-name="T144">doprovodu těchto osob, osoba provozující<text:s/></text:span><text:span text:style-name="T145">útulek pro zvířata</text:span><text:span text:style-name="T146"><text:s/>nebo osoba, které stanoví povinnost držení a používání psa zvláštní právní předpis</text:span><text:span text:style-name="T147"><text:note text:note-class="footnote" text:id="_ftn6"><text:note-citation>7</text:note-citation><text:note-body><text:p text:style-name="Textpozn.podčarou"><text:span text:style-name="T148"><text:s/></text:span><text:span text:style-name="T149">§ 2 odst. 2 zákona o místních poplatcích</text:span></text:p></text:note-body></text:note></text:span><text:span text:style-name="T150">.</text:span><text:span text:style-name="T151"><text:s/></text:span></text:p>
        </text:list-item>
      </text:list>
      <text:p text:style-name="P152"/>
      <text:soft-page-break/>
      <text:list text:style-name="LFO4" text:continue-numbering="true">
        <text:list-item>
          <text:p text:style-name="P153"><text:span text:style-name="T154">Ú</text:span><text:span text:style-name="T155">daj ro</text:span><text:span text:style-name="T156">zhodný pro osvobození<text:s/></text:span><text:span text:style-name="T157"><text:s/>dle odst.</text:span><text:span text:style-name="T158">1<text:s/></text:span><text:span text:style-name="T159"><text:s/></text:span><text:span text:style-name="T160">t</text:span><text:span text:style-name="T161">ohoto článku je poplatník povinen ohlásit ve lhůtě do<text:s/></text:span><text:span text:style-name="T162">15</text:span><text:span text:style-name="T163"><text:s/></text:span><text:span text:style-name="T164">dnů od skutečnosti zakládajíc</text:span><text:span text:style-name="T165">í nárok na osvobození</text:span><text:span text:style-name="T166">.</text:span></text:p>
        </text:list-item>
      </text:list>
      <text:p text:style-name="P167"/>
      <text:p text:style-name="P168"/>
      <text:p text:style-name="P169"><text:span text:style-name="T170">(</text:span><text:span text:style-name="T171">5</text:span><text:span text:style-name="T172">)</text:span><text:span text:style-name="T173"><text:tab/>V případě, že poplatník nesplní povinnost ohlásit údaj ro</text:span><text:span text:style-name="T174">zhodný pro osvobození<text:s/></text:span><text:span text:style-name="T175"><text:s/></text:span><text:span text:style-name="T176">ve lhůtách stanovených</text:span><text:span text:style-name="T177"><text:s/></text:span><text:span text:style-name="T178">touto<text:s/></text:span><text:span text:style-name="T179">vyhláškou nebo zákonem</text:span><text:span text:style-name="T180">, nárok na osvobození<text:s/></text:span><text:span text:style-name="T181">zaniká.</text:span><text:span text:style-name="T182"><text:note text:note-class="footnote" text:id="_ftn7"><text:note-citation>8</text:note-citation><text:note-body><text:p text:style-name="Textpozn.podčarou"><text:span text:style-name="T183"><text:s/>§ 14a odst.<text:s/></text:span><text:span text:style-name="T184">6</text:span><text:span text:style-name="T185"><text:s/>zákona o místních poplatcích</text:span></text:p></text:note-body></text:note></text:span></text:p>
      <text:p text:style-name="P186"/>
      <text:p text:style-name="P187">Čl.<text:s/>7</text:p>
      <text:p text:style-name="Názvyčlánků"><text:span text:style-name="T188">Navýšení poplatku</text:span><text:s/></text:p>
      <text:list text:style-name="LFO7" text:continue-numbering="true">
        <text:list-item>
          <text:p text:style-name="P189"><text:span text:style-name="T190">Nebudou-li poplatky zaplaceny<text:s/></text:span><text:span text:style-name="T191">poplatníkem</text:span><text:span text:style-name="T192"><text:s/>včas nebo ve správné výši, vyměří mu<text:s/></text:span><text:span text:style-name="T193">správce poplatku</text:span><text:span text:style-name="T194"><text:s/>poplatek platebním výměrem</text:span><text:span text:style-name="T195"><text:s/>nebo hromadným předpisným seznamem</text:span><text:span text:style-name="T196">.</text:span><text:span text:style-name="T197"><text:note text:note-class="footnote" text:id="_ftn8"><text:note-citation>9</text:note-citation><text:note-body><text:p text:style-name="Textpozn.podčarou"><text:span text:style-name="T198"><text:s/>§ 11 odst. 1 zákona o místních poplatcích</text:span></text:p></text:note-body></text:note></text:span></text:p>
        </text:list-item>
        <text:list-item>
          <text:p text:style-name="P199"><text:span text:style-name="T200">Včas nezaplacené poplatky nebo část těchto poplatků může<text:s/></text:span><text:span text:style-name="T201">správce poplatku</text:span><text:span text:style-name="T202"><text:s/>zvýšit až na trojnásobek; toto zvýšení je příslušenstvím poplatku</text:span><text:span text:style-name="T203"><text:s/></text:span><text:span text:style-name="T204">sledujícím jeho osud</text:span><text:span text:style-name="T205">.</text:span><text:span text:style-name="T206"><text:note text:note-class="footnote" text:id="_ftn9"><text:note-citation>10</text:note-citation><text:note-body><text:p text:style-name="Textpozn.podčarou"><text:span text:style-name="T207"><text:s/>§ 11 odst. 3 zákona o místních poplatcích</text:span></text:p></text:note-body></text:note></text:span></text:p>
        </text:list-item>
      </text:list>
      <text:p text:style-name="P208">Čl. 8</text:p>
      <text:p text:style-name="P209"><text:span text:style-name="T210">Odpovědnost za zaplacení poplatku</text:span><text:span text:style-name="T211"><text:note text:note-class="footnote" text:id="_ftn10"><text:note-citation>11</text:note-citation><text:note-body><text:p text:style-name="Textpozn.podčarou"><text:s/><text:span text:style-name="T212">§ 12</text:span><text:span text:style-name="T213"><text:s/>zákona o místních poplatcích</text:span></text:p></text:note-body></text:note></text:span></text:p>
      <text:list text:style-name="LFO12" text:continue-numbering="true">
        <text:list-item>
          <text:p text:style-name="P21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15">V případě podle odstavce 1 vyměří správce poplatku poplatek zákonnému zástupci nebo opatrovníkovi poplatníka.</text:p>
        </text:list-item>
        <text:list-item>
          <text:p text:style-name="P216"><text:span text:style-name="T217">Je-li zákonných zástupců nebo opatrovníků více, jsou povinni plnit poplatkovou povinnost společně a nerozdílně.</text:span><text:span text:style-name="T218"><text:s/></text:span></text:p>
        </text:list-item>
      </text:list>
      <text:p text:style-name="P219">Čl.<text:s/>9</text:p>
      <text:p text:style-name="P220"><text:tab/>Přechodné a zrušovací ustanovení</text:p>
      <text:list text:style-name="LFO13" text:continue-numbering="true">
        <text:list-item>
          <text:p text:style-name="P221">Poplatkové povinnosti za předchozí kalendářní roky se řídí dosavadními právními předpisy.</text:p>
        </text:list-item>
        <text:list-item>
          <text:p text:style-name="P222">Zrušuje se obecně závazná vyhláška č.1/2011,<text:s/>o místním poplatku ze psů, ze dne 28.7.2011.</text:p>
        </text:list-item>
      </text:list>
      <text:p text:style-name="P223"/>
      <text:p text:style-name="P224"/>
      <text:soft-page-break/>
      <text:p text:style-name="P225">Čl.<text:s/>10</text:p>
      <text:p text:style-name="P226">Účinnost</text:p>
      <text:p text:style-name="P227">Tato vyhláška nabývá účinnosti<text:s/>dnem<text:s text:c="2"/>1.1.2020.<text:s/></text:p>
      <text:p text:style-name="P228"/>
      <text:p text:style-name="P229"/>
      <text:p text:style-name="P230"/>
      <text:p text:style-name="P231"><text:tab/><text:tab/></text:p>
      <text:p text:style-name="P232"><text:tab/>...................................<text:tab/>..........................................</text:p>
      <text:p text:style-name="P233"><text:s text:c="15"/>Jaromír Pešák <text:s text:c="62"/>Mgr. Renáta Dočkalová</text:p>
      <text:p text:style-name="P234"><text:tab/>místostarosta<text:tab/>starosta</text:p>
      <text:p text:style-name="P235"/>
      <text:p text:style-name="P236"/>
      <text:p text:style-name="P237">Vyvěšeno na úřední desce dne:<text:s text:c="6"/>13. 12. 2019</text:p>
      <text:p text:style-name="P238"><text:span text:style-name="T239">Sejmuto z úřední desky dne:</text:span><text:span text:style-name="T240"><text:s text:c="11"/>30. 12.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cechyobec@cechyobec.cz</dc:creator>
    <meta:creation-date>2023-04-21T09:52:00Z</meta:creation-date>
    <dc:date>2023-04-21T09:52:00Z</dc:date>
    <meta:print-date>2020-01-02T06:5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18" meta:character-count="5637" meta:row-count="40" meta:non-whitespace-character-count="4830"/>
  </office:meta>
</office:document-meta>
</file>