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Hořice<text:line-break/>Zastupitelstvo obce Hořice</text:p>
      <text:p text:style-name="Heading1">Obecně závazná vyhláška obce Hořice<text:line-break/>o místním poplatku ze psů</text:p>
      <text:p text:style-name="UvodniVeta">Zastupitelstvo obce Hořice se na svém zasedání dne 7. září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Ho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40 Kč,</text:p>
            </text:list-item>
            <text:list-item>
              <text:p text:style-name="P12">za psa, jehož držitelem je osoba starší 65 let, 40 Kč,</text:p>
            </text:list-item>
            <text:list-item>
              <text:p text:style-name="P13">za druhého a každého dalšího<text:s/>psa téhož držitele, kterým je osoba starší 65 let, 4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0, Obecně závazná vyhláška obce Hořice č.4/2020 o místním poplatku ze psů, ze dne 13. srpna 2020.</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na Přívratská v. r.<text:line-break/><text:s/>starostka</text:p>
          </table:table-cell>
          <table:table-cell table:style-name="TableCell27">
            <text:p text:style-name="PodpisovePole">Lukáš Vac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rostka</meta:initial-creator>
    <dc:creator>Starostka</dc:creator>
    <meta:creation-date>2023-08-16T09:07:00Z</meta:creation-date>
    <dc:date>2023-08-16T09:11:00Z</dc:date>
    <meta:template xlink:href="Normal" xlink:type="simple"/>
    <meta:editing-cycles>1</meta:editing-cycles>
    <meta:editing-duration>PT240S</meta:editing-duration>
    <meta:document-statistic meta:page-count="3" meta:paragraph-count="6" meta:word-count="472" meta:character-count="3251" meta:row-count="23" meta:non-whitespace-character-count="2785"/>
  </office:meta>
</office:document-meta>
</file>