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3" style:parent-style-name="Normální" style:family="paragraph">
      <style:paragraph-properties fo:line-height="115%"/>
      <style:text-properties style:font-name="Arial" style:font-name-complex="Arial"/>
    </style:style>
    <style:style style:name="P14" style:parent-style-name="Normální" style:family="paragraph">
      <style:paragraph-properties fo:line-height="115%"/>
      <style:text-properties style:font-name="Arial" style:font-name-complex="Arial"/>
    </style:style>
    <style:style style:name="P1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7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8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25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34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44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50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57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66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74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84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92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00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01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02" style:parent-style-name="Odstavecseseznamem" style:list-style-name="LFO3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11" style:parent-style-name="Odstavecseseznamem" style:list-style-name="LFO3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20" style:parent-style-name="Odstavecseseznamem" style:list-style-name="LFO3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31" style:parent-style-name="Odstavecseseznamem" style:list-style-name="LFO3" style:family="paragraph">
      <style:paragraph-properties fo:margin-bottom="0in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32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33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41" style:parent-style-name="Odstavecseseznamem" style:list-style-name="LFO3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42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43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48" style:parent-style-name="Odstavecseseznamem" style:list-style-name="LFO3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49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57" style:parent-style-name="Odstavecseseznamem" style:list-style-name="LFO3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65" style:parent-style-name="Odstavecseseznamem" style:list-style-name="LFO3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73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74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75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17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77" style:parent-style-name="Normální" style:family="paragraph">
      <style:paragraph-properties fo:keep-with-next="always" fo:text-align="center" fo:line-height="115%"/>
    </style:style>
    <style:style style:name="T178" style:parent-style-name="Standardnípísmoodstavce" style:family="text">
      <style:text-properties style:font-name="Arial" style:font-name-complex="Arial" fo:font-weight="bold" style:font-weight-asian="bold"/>
    </style:style>
    <style:style style:name="P179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180" style:parent-style-name="Normální" style:family="paragraph">
      <style:paragraph-properties fo:line-height="115%"/>
      <style:text-properties style:font-name="Arial" style:font-name-complex="Arial"/>
    </style:style>
    <style:style style:name="P181" style:parent-style-name="Normální" style:family="paragraph">
      <style:paragraph-properties fo:line-height="115%"/>
      <style:text-properties style:font-name="Arial" style:font-name-complex="Arial"/>
    </style:style>
    <style:style style:name="P182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83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84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85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86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187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188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89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90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91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92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93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94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95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96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97" style:parent-style-name="Normální" style:master-page-name="MP2" style:family="paragraph">
      <style:paragraph-properties fo:break-before="page" fo:line-height="115%"/>
      <style:text-properties style:font-name="Arial" style:font-name-complex="Arial"/>
    </style:style>
  </office:automatic-styles>
  <office:body>
    <office:text text:use-soft-page-breaks="true">
      <text:p text:style-name="P1">Obec<text:s/>Šanov</text:p>
      <text:p text:style-name="P4"><text:span text:style-name="T5">Zastupitelstvo<text:s/></text:span><text:span text:style-name="T6">obce</text:span><text:span text:style-name="T7"><text:s/></text:span><text:span text:style-name="T8">Šanov</text:span></text:p>
      <text:p text:style-name="P9"/>
      <text:p text:style-name="P10">Obecně závazná vyhláška<text:s/>obce<text:s/>Šanov<text:s/>č.1/2024,</text:p>
      <text:p text:style-name="P11">o stanovení<text:s/>místního koeficientu pro jednotlivé skupiny nemovitých věcí</text:p>
      <text:p text:style-name="P12"/>
      <text:p text:style-name="P13">Zastupitelstvo obce<text:s/>Šanov<text:s/>se na svém zasedání dne 24.4.2024<text:s/>usneslo vydat na základě<text:s/>§<text:s/>12 odst. 1 písm. a) bodu 4 zákona č. 338/1992 Sb., o dani z nemovitých věcí, ve znění pozdějších předpisů (dále jen „zákon o dani z nemovitých věcí“), a v souladu s § 10 písm. d)<text:s/>a § 84 odst. 2 písm. h) zákona č. 128/2000 Sb., o obcích (obecní zřízení), ve znění pozdějších předpisů, tuto obecně závaznou vyhlášku:</text:p>
      <text:p text:style-name="P14"/>
      <text:p text:style-name="P15">Čl. 1</text:p>
      <text:p text:style-name="P16">Místní koeficient pro jednotlivé skupiny nemovitých věcí</text:p>
      <text:list text:style-name="LFO1" text:continue-numbering="true">
        <text:list-item>
          <text:p text:style-name="P17">Obec<text:s/>Šanov<text:s/>stanovuje místní koeficient pro jednotlivé skupiny pozemků dle § 5a odst. 1 zákona o dani z nemovitých věcí, a to<text:s/>v následující výši:<text:s/></text:p>
        </text:list-item>
      </text:list>
      <text:list text:style-name="LFO2" text:continue-numbering="true">
        <text:list-item>
          <text:p text:style-name="P18"><text:bookmark-start text:name="_Hlk159331772"/><text:bookmark-start text:name="_Hlk159331753"/><text:span text:style-name="T19">vybrané zemědělské pozemky<text:s/></text:span><text:span text:style-name="T20"><text:tab/></text:span><text:span text:style-name="T21"><text:tab/></text:span><text:span text:style-name="T22"><text:tab/></text:span><text:span text:style-name="T23"><text:tab/>koeficient …<text:s/></text:span><text:span text:style-name="T24">0,6</text:span></text:p>
        </text:list-item>
        <text:list-item>
          <text:p text:style-name="P25"><text:span text:style-name="T26">trvalé travní porosty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koeficient …<text:s/></text:span><text:span text:style-name="T33">0,6</text:span></text:p>
        </text:list-item>
        <text:list-item>
          <text:p text:style-name="P34"><text:bookmark-end text:name="_Hlk159331772"/><text:span text:style-name="T35">lesní pozemky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koeficient …<text:s/></text:span><text:span text:style-name="T43">0,6</text:span></text:p>
        </text:list-item>
        <text:list-item>
          <text:p text:style-name="P44"><text:span text:style-name="T45">zemědělské zpevněné plochy pozemku</text:span><text:span text:style-name="T46"><text:tab/></text:span><text:span text:style-name="T47"><text:tab/></text:span><text:span text:style-name="T48"><text:tab/>koeficient …<text:s/></text:span><text:span text:style-name="T49">0,8</text:span></text:p>
        </text:list-item>
        <text:list-item>
          <text:p text:style-name="P50"><text:span text:style-name="T51">ostatní zpevněné plochy pozemku</text:span><text:span text:style-name="T52"><text:tab/></text:span><text:span text:style-name="T53"><text:tab/></text:span><text:span text:style-name="T54"><text:tab/></text:span><text:span text:style-name="T55"><text:tab/>koeficient …<text:s/></text:span><text:span text:style-name="T56">0,8</text:span></text:p>
        </text:list-item>
        <text:list-item>
          <text:p text:style-name="P57"><text:span text:style-name="T58">stavební pozemky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koeficient …<text:s/></text:span><text:span text:style-name="T65">0,8</text:span></text:p>
        </text:list-item>
        <text:list-item>
          <text:p text:style-name="P66"><text:span text:style-name="T67">nevyužitelné ostatní plochy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koeficient …<text:s/></text:span><text:span text:style-name="T73">0,5</text:span></text:p>
        </text:list-item>
        <text:list-item>
          <text:p text:style-name="P74"><text:span text:style-name="T75">jiné plochy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koeficient …<text:s/></text:span><text:span text:style-name="T83">0,6</text:span></text:p>
        </text:list-item>
        <text:list-item>
          <text:p text:style-name="P84"><text:span text:style-name="T85">vybrané ostatní plochy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koeficient …<text:s/></text:span><text:span text:style-name="T91">0,6</text:span></text:p>
        </text:list-item>
        <text:list-item>
          <text:p text:style-name="P92"><text:span text:style-name="T93">zastavěné plochy a nádvoří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koeficient …<text:s/></text:span><text:span text:style-name="T99">0,8.</text:span></text:p>
        </text:list-item>
      </text:list>
      <text:p text:style-name="P100"/>
      <text:list text:style-name="LFO1" text:continue-numbering="true">
        <text:list-item>
          <text:p text:style-name="P101"><text:bookmark-end text:name="_Hlk159331753"/>Obec<text:s/>Šanov<text:s/>stanovuje místní koeficient pro jednotlivé skupiny staveb a jednotek dle § 10a odst. 1 zákona o dani z nemovitých věcí, a to<text:s/>v následující výši:<text:s/></text:p>
        </text:list-item>
      </text:list>
      <text:list text:style-name="LFO3" text:continue-numbering="true">
        <text:list-item>
          <text:p text:style-name="P102"><text:span text:style-name="T103">obytné budovy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koeficient …<text:s/></text:span><text:span text:style-name="T110">0,8</text:span></text:p>
        </text:list-item>
        <text:list-item>
          <text:p text:style-name="P111"><text:span text:style-name="T112">rekreační budovy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koeficient …<text:s/></text:span><text:span text:style-name="T119">0,8</text:span></text:p>
        </text:list-item>
        <text:list-item>
          <text:p text:style-name="P120"><text:span text:style-name="T121">garáže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koeficient …<text:s/></text:span><text:span text:style-name="T130">0,8</text:span></text:p>
        </text:list-item>
        <text:list-item>
          <text:p text:style-name="P131">zdanitelné stavby a zdanitelné jednotky pro</text:p>
        </text:list-item>
      </text:list>
      <text:p text:style-name="P132">podnikání v zemědělské prvovýrobě, lesním</text:p>
      <text:p text:style-name="P133"><text:span text:style-name="T134">nebo vodním hospodářství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koeficient …<text:s/></text:span><text:span text:style-name="T140">0,8</text:span></text:p>
      <text:list text:style-name="LFO3" text:continue-numbering="true">
        <text:list-item>
          <text:p text:style-name="P141">zdanitelné stavby a zdanitelné jednotky pro</text:p>
        </text:list-item>
      </text:list>
      <text:p text:style-name="P142">podnikání v průmyslu, stavebnictví, dopravě,</text:p>
      <text:p text:style-name="P143"><text:span text:style-name="T144">energetice nebo ostatní zemědělské výrobě</text:span><text:span text:style-name="T145"><text:tab/></text:span><text:span text:style-name="T146"><text:tab/>koeficient …<text:s/></text:span><text:span text:style-name="T147">0,8</text:span></text:p>
      <text:soft-page-break/>
      <text:list text:style-name="LFO3" text:continue-numbering="true">
        <text:list-item>
          <text:p text:style-name="P148">zdanitelné stavby a zdanitelné jednotky pro</text:p>
        </text:list-item>
      </text:list>
      <text:p text:style-name="P149"><text:span text:style-name="T150">ostatní druhy podnikání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koeficient …<text:s/></text:span><text:span text:style-name="T156">0,8</text:span></text:p>
      <text:list text:style-name="LFO3" text:continue-numbering="true">
        <text:list-item>
          <text:p text:style-name="P157"><text:span text:style-name="T158">ostatní zdanitelné stavby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koeficient …<text:s/></text:span><text:span text:style-name="T164">0,8</text:span></text:p>
        </text:list-item>
        <text:list-item>
          <text:p text:style-name="P165"><text:span text:style-name="T166">ostatní zdanitelné jednotky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koeficient …<text:s/></text:span><text:span text:style-name="T172">0,8</text:span></text:p>
        </text:list-item>
      </text:list>
      <text:p text:style-name="P173"/>
      <text:list text:style-name="LFO1" text:continue-numbering="true">
        <text:list-item>
          <text:p text:style-name="P174">Místní koeficient<text:s/>pro jednotlivou skupinu nemovitých věcí<text:s/>se vztahuje na všechny nemovité věci<text:s/>dané skupiny nemovitých věcí na území celé obce<text:s/>Šanov<text:s/>u Rakovníka.</text:p>
        </text:list-item>
      </text:list>
      <text:p text:style-name="P175"/>
      <text:p text:style-name="P176">Čl. 2</text:p>
      <text:p text:style-name="P177"><text:span text:style-name="T178">Účinnost</text:span></text:p>
      <text:p text:style-name="P179">Tato obecně závazná vyhláška nabývá účinnosti dnem 1. ledna 2025.</text:p>
      <text:p text:style-name="P180"/>
      <text:p text:style-name="P181"/>
      <text:p text:style-name="P182"/>
      <text:section text:name="Sect1" text:style-name="S1">
        <text:p text:style-name="P183">………………………………</text:p>
        <text:p text:style-name="P184">Zdeněk Netrh, „v.r.“</text:p>
        <text:p text:style-name="P185">starosta</text:p>
        <text:p text:style-name="P186">………………………………</text:p>
        <text:p text:style-name="P187">Jan Šika, „v.r.“</text:p>
        <text:p text:style-name="P188">místostarosta</text:p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</text:section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" style:parent-style-name="Zápatí" style:family="paragraph">
      <style:paragraph-properties fo:text-align="center"/>
    </style:style>
    <style:style style:name="T199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Zápatí"/>
      </style:footer>
    </style:master-page>
    <style:master-page style:name="MP2" style:page-layout-name="PL2">
      <style:footer>
        <text:p text:style-name="P198"><text:span text:style-name="T199"><text:page-number text:fixed="false">8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Šanov</meta:initial-creator>
    <dc:creator>Obec Šanov</dc:creator>
    <meta:creation-date>2024-04-25T09:18:00Z</meta:creation-date>
    <dc:date>2024-04-25T09:18:00Z</dc:date>
    <meta:print-date>2024-04-17T13:35:00Z</meta:print-date>
    <meta:template xlink:href="Normal.dotm" xlink:type="simple"/>
    <meta:editing-cycles>2</meta:editing-cycles>
    <meta:editing-duration>PT120S</meta:editing-duration>
    <meta:document-statistic meta:page-count="3" meta:paragraph-count="4" meta:word-count="332" meta:character-count="2291" meta:row-count="16" meta:non-whitespace-character-count="1963"/>
  </office:meta>
</office:document-meta>
</file>