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5d35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Mýto<text:line-break/>Zastupitelstvo města Mýto</text:p>
      <text:h text:style-name="Nadpis_20_1" text:outline-level="1">Obecně závazná vyhláška města Mýto<text:line-break/>o místním poplatku za obecní systém odpadového hospodářství</text:h>
      <text:p text:style-name="UvodniVeta">Zastupitelstvo města Mýto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Město Mýto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2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.</text:p><text:p text:style-name="Normální"/></text:note-body></text:note></text:span></text:p>
          <text:list>
            <text:list-item>
              <text:p text:style-name="P2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_20_2" text:outline-level="2"><text:soft-page-break/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_20_2" text:outline-level="2">Čl. 4<text:line-break/>Sazba poplatku</text:h>
      <text:list text:style-name="L1">
        <text:list-item text:start-value="1"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e městě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>
            <text:list-item>
              <text:p text:style-name="P2">není tato fyzická osoba přihlášena ve městě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Nadpis_20_2" text:outline-level="2">Čl. 5<text:line-break/>Splatnost poplatku</text:h>
      <text:list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.</text:p>
        </text:list-item>
      </text:list>
      <text:h text:style-name="Nadpis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e městě a která je<text:span text:style-name="Značka_20_pozn._20_pod_20_čarou"><text:note text:id="ftn10" text:note-class="footnote"><text:note-citation>10</text:note-citation><text:note-body><text:p text:style-name="Footnote">§ 10g zákona o místních poplatcích.</text:p><text:p text:style-name="Normální"/></text:note-body></text:note></text:span>:</text:p>
          <text:list>
            <text:list-item>
              <text:p text:style-name="P2"><text:soft-page-break/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Úleva se poskytuje osobě, které poplatková povinnost vznikla z důvodu přihlášení ve městě a která byla prokazatelně déle než 6 měsíců ve zdravotnickém zařízení <text:span text:style-name="T1">v</text:span>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_20_2" text:outline-level="2">Čl. 7<text:line-break/>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24, o místním poplatku za obecní systém odpadového hospodářství, ze dne 9. prosince 2024.</text:p>
        </text:list-item>
      </text:list>
      <text:h text:style-name="Nadpis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Končel v. r.<text:line-break/> starosta</text:p>
          </table:table-cell>
          <table:table-cell table:style-name="Tabulka1.A1" office:value-type="string">
            <text:p text:style-name="PodpisovePole">Pavel Kořen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12-16T07:03:00Z</meta:creation-date>
    <dc:date>2025-12-16T08:59:32.549193700</dc:date>
    <meta:editing-cycles>4</meta:editing-cycles>
    <meta:editing-duration>PT26M58S</meta:editing-duration>
    <meta:document-statistic meta:table-count="1" meta:image-count="0" meta:object-count="0" meta:page-count="3" meta:paragraph-count="55" meta:word-count="874" meta:character-count="5529" meta:non-whitespace-character-count="4737"/>
    <meta:template xlink:type="simple" xlink:actuate="onRequest" xlink:title="" xlink:href="Normal"/>
  </office:meta>
</office:document-meta>
</file>