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půvky<text:line-break/>Zastupitelstvo 
                     obce Popůvky</text:p>
      <text:h text:style-name="P1" text:outline-level="1">Obecně závazná vyhláška obce Popůvky<text:line-break/>o místním poplatku z pobytu</text:h>
      <text:p text:style-name="P8">Zastupitelstvo obce Popůvky se na svém zasedání dne 25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půvky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Poplatek z pobytu, ze dne 17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uše Červen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gr. Arnošt Bá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1T07:22:29.858469</dc:date>
    <meta:generator>PortalVerejneSpravy/4.0</meta:generator>
  </office:meta>
</office:document-meta>
</file>