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officeooo:rsid="001d0d34"/>
    </style:style>
    <style:style style:name="T2" style:family="text">
      <style:text-properties officeooo:rsid="001ebe4e"/>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Hlupín<text:line-break/>Zastupitelstvo obce Hlupín</text:p>
      <text:h text:style-name="Heading_20_1" text:outline-level="1">Obecně závazná vyhláška obce Hlupín <text:span text:style-name="T2">č. 4/2024</text:span><text:line-break/>o místním poplatku ze psů</text:h>
      <text:p text:style-name="UvodniVeta">Zastupitelstvo obce Hlupín se na svém zasedání dne <text:span text:style-name="T1">4</text:span>.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3428070227" text:style-name="L1">
        <text:list-item>
          <text:p text:style-name="P2">Obec Hlupín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84214751095921"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84215176720580"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84216584861653" text:style-name="L1">
        <text:list-item text:start-value="1">
          <text:p text:style-name="P2">Sazba poplatku za kalendářní rok činí:</text:p>
          <text:list>
            <text:list-item>
              <text:p text:style-name="P2">za jednoho psa 100 Kč,</text:p>
            </text:list-item>
            <text:list-item>
              <text:p text:style-name="P2">za druhého a každého dalšího psa téhož držitele 50 Kč,</text:p>
            </text:list-item>
            <text:list-item>
              <text:p text:style-name="P2"><text:soft-page-break/>za psa, jehož držitelem je osoba starší 65 let, 100 Kč,</text:p>
            </text:list-item>
            <text:list-item>
              <text:p text:style-name="P2">za druhého a každého dalšího psa téhož držitele, kterým je osoba starší 65 let, 5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84215306096437" text:style-name="L1">
        <text:list-item text:start-value="1">
          <text:p text:style-name="P2">Poplatek je splatný nejpozději do 31. led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84215997138053"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84215656738530"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1/2015, o místním poplatku ze psů, ze dne 14. února 2015.</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Jaroslav Křivanec, v. r.<text:line-break/> starosta</text:p>
          </table:table-cell>
          <table:table-cell table:style-name="Tabulka1.A1" office:value-type="string">
            <text:p text:style-name="PodpisovePole">Adriana Šťastná, v. r. <text:line-break/> místostarostka</text:p>
          </table:table-cell>
        </table:table-row>
        <text:soft-page-break/>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Jana</meta:initial-creator>
    <meta:creation-date>2023-10-27T17:20:00Z</meta:creation-date>
    <dc:date>2023-12-11T16:01:25.570000000</dc:date>
    <meta:editing-cycles>4</meta:editing-cycles>
    <meta:editing-duration>PT4M10S</meta:editing-duration>
    <meta:print-date>2023-12-11T16:00:43.375000000</meta:print-date>
    <meta:document-statistic meta:table-count="1" meta:image-count="0" meta:object-count="0" meta:page-count="3" meta:paragraph-count="43" meta:word-count="615" meta:character-count="3733" meta:non-whitespace-character-count="3176"/>
    <meta:template xlink:type="simple" xlink:actuate="onRequest" xlink:title="" xlink:href="../../../../Downloads/ozv-mistni-poplatek-ze-psu%20(3).odt/Normal"/>
  </office:meta>
</office:document-meta>
</file>