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e76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krouhlá<text:line-break/>Zastupitelstvo obce Okrouhlá</text:p>
      <text:h text:style-name="P4" text:outline-level="1">Obecně závazná vyhláška obce Okrouhlá<text:line-break/>o místním poplatku za obecní systém odpadového hospodářství</text:h>
      <text:p text:style-name="P3">Zastupitelstvo obce Okrouhlá se na svém zasedání dne <text:span text:style-name="T1">8</text:span>. <text:span text:style-name="T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77368997" text:style-name="L1">
        <text:list-item>
          <text:p text:style-name="P6">Obec Okrouhl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551406547365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551492557117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5513953437521" text:style-name="L1">
        <text:list-item>
          <text:p text:style-name="P6">Sazba poplatku za kalendářní rok činí 3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5514821525246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551376364333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551446194626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 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Tupý v. r.<text:line-break/> starosta </text:p>
          </table:table-cell>
          <table:table-cell table:style-name="Podpisy.A1" office:value-type="string">
            <text:p text:style-name="PodpisovePole">Miroslav Sou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15:56:13.765000000</dc:date>
    <meta:generator>LibreOffice/7.5.2.2$Windows_X86_64 LibreOffice_project/53bb9681a964705cf672590721dbc85eb4d0c3a2</meta:generator>
    <meta:editing-duration>PT1M1S</meta:editing-duration>
    <meta:editing-cycles>1</meta:editing-cycles>
    <meta:document-statistic meta:table-count="1" meta:image-count="0" meta:object-count="0" meta:page-count="3" meta:paragraph-count="52" meta:word-count="820" meta:character-count="5228" meta:non-whitespace-character-count="4483"/>
  </office:meta>
</office:document-meta>
</file>