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P2" style:parent-style-name="Normální_IMP" style:family="paragraph">
      <style:paragraph-properties fo:text-align="center" fo:line-height="100%"/>
    </style:style>
    <style:style style:name="T3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4" style:parent-style-name="Normální" style:family="paragraph">
      <style:paragraph-properties fo:text-align="center" fo:margin-bottom="0.0833in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P6" style:parent-style-name="Základnítext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7" style:parent-style-name="Základnítext" style:family="paragraph">
      <style:paragraph-properties fo:text-align="justify" fo:margin-bottom="0in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ální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7" style:family="table-column">
      <style:table-column-properties style:column-width="3.3472in" style:use-optimal-column-width="false"/>
    </style:style>
    <style:style style:name="TableColumn28" style:family="table-column">
      <style:table-column-properties style:column-width="3.3479in" style:use-optimal-column-width="false"/>
    </style:style>
    <style:style style:name="Table26" style:family="table">
      <style:table-properties style:width="6.6951in" fo:margin-left="0in" table:align="lef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áraný<text:line-break/>Zastupitelstvo obce Káraný</text:p>
      <text:p text:style-name="P2"><text:span text:style-name="T3">Obecně závazná vyhláška obce Káraný</text:span></text:p>
      <text:p text:style-name="P4"><text:span text:style-name="T5">o regulaci provozování hazardních her</text:span></text:p>
      <text:p text:style-name="P6">Zastupitelstvo obce Káraný se na svém zasedání dne<text:s/>6.12.2023 usneslo vydat na základě ustanovení § 10 písm. a) a § 84<text:s/>odst. 2 písm. h) zákona č. 128/2000 Sb., o obcích (obecní zřízení), ve znění pozdějších předpisů, a v souladu s ustanovením § 12 zákona č. 186/2016 Sb., o hazardních hrách, ve znění pozdějších předpisů, tuto obecně závaznou vyhlášku (dále jen „vyhláška“):</text:p>
      <text:p text:style-name="P7"/>
      <text:p text:style-name="P8">Článek 1</text:p>
      <text:p text:style-name="P9">Cíl vyhlášky</text:p>
      <text:p text:style-name="P10"/>
      <text:p text:style-name="P11">Z důvodů zabezpečení místních záležitostí veřejného pořádku je cílem této vyhlášky eliminovat na svém území negativní dopady hazardních her, a to zejména v jejich nejnebezpečnějších formách, při nichž vzniká vysoké riziko negativních dopadů (gamblerství) a další společensky sociálně-patologické dopady. Z tohoto důvodu přistupuje k takové regulaci hazardních her na svém území, která jejich provozování<text:s/>neumožní.</text:p>
      <text:p text:style-name="P12"/>
      <text:p text:style-name="P13">Cílem obecně závazné vyhlášky je zabránění negativního vlivu hazardních her na občany, ochrana sociálně slabých, snadno ovlivnitelných nebo duševně nevyzrálých osob před důsledky plynoucími z účasti na hazardních hrách a předcházení záporných jevů spojených s hraním hazardních her, které ve svých důsledcích mohou vést k narušování veřejného pořádku a ke zvýšení kriminality a dalších patologických jevů.<text:s/></text:p>
      <text:p text:style-name="P14"/>
      <text:p text:style-name="P15">Článek 2</text:p>
      <text:p text:style-name="P16">Zákaz provozování<text:s/></text:p>
      <text:p text:style-name="P17"/>
      <text:p text:style-name="P18">Provozování binga, technické hry, živé hry a turnaje malého rozsahu je na<text:s/>celém území obce zakázáno.</text:p>
      <text:p text:style-name="P19"/>
      <text:p text:style-name="P20">Článek 3</text:p>
      <text:p text:style-name="P21">Přechodné ustanovení</text:p>
      <text:p text:style-name="P22"/>
      <text:p text:style-name="P23">Bingo, technickou hru, živou hru a turnaje malého rozsahu povolené přede dnem nabytí účinnosti této vyhlášky lze provozovat nejdéle do doby platnosti vydaného povolení.<text:s/></text:p>
      <text:p text:style-name="P24"/>
      <text:p text:style-name="P25">Článek 5</text:p>
      <text:h text:style-name="Nadpis2" text:outline-level="2">Účinnost</text:h>
      <text:p text:style-name="Odstavec">Tato<text:s/>vyhláška nabývá účinnosti dnem 1. ledna 2024.</text:p>
      <text:p text:style-name="Odstavec"/>
      <text:p text:style-name="Odstavec">Podpis<text:tab/>……………………….<text:tab/><text:tab/><text:tab/><text:tab/><text:tab/><text:s text:c="3"/>Podpis…………………………..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odpisovePole">Ing. Barbora Krejčí, Ph.D. v. r.<text:line-break/><text:s/>starostka</text:p>
          </table:table-cell>
          <table:table-cell table:style-name="TableCell31">
            <text:p text:style-name="PodpisovePole">Václav Kuthan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auto" fo:line-height="95%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imace2</meta:initial-creator>
    <dc:creator>Obec Káraný</dc:creator>
    <meta:creation-date>2023-11-27T11:00:00Z</meta:creation-date>
    <dc:date>2023-11-27T11:00:00Z</dc:date>
    <meta:template xlink:href="Normal" xlink:type="simple"/>
    <meta:editing-cycles>2</meta:editing-cycles>
    <meta:editing-duration>PT180S</meta:editing-duration>
    <meta:document-statistic meta:page-count="1" meta:paragraph-count="3" meta:word-count="269" meta:character-count="1859" meta:row-count="13" meta:non-whitespace-character-count="1593"/>
  </office:meta>
</office:document-meta>
</file>