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letter-kerning="false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udénka</text:p>
      <text:p text:style-name="Textbody"/>
      <text:p text:style-name="Název">Zastupitelstvo města Studénky</text:p>
      <text:p text:style-name="Textbody"/>
      <text:h text:style-name="Nadpis1" text:outline-level="1">Obecně<text:s/>závazná vyhláška města Studénky<text:line-break/>o místním poplatku za obecní systém odpadového hospodářství</text:h>
      <text:p text:style-name="Textbody"/>
      <text:p text:style-name="UvodniVeta">Zastupitelstvo města Studénky<text:s/>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Studén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5"/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P12"/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88,00 Kč.</text:p>
        </text:list-item>
        <text:list-item>
          <text:p text:style-name="P14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5">není tato fyzická osoba přihlášena ve městě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p text:style-name="P21"/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říj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<text:s/><text:line-break/>čl. 3 odst. 1 této vyhlášky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e městě a která:</text:p>
          <text:list text:continue-numbering="true">
            <text:list-item>
              <text:p text:style-name="P32">se zdržuje mimo Českou republiku déle jak 6 měsíců v příslušném kalendářním roce,</text:p>
            </text:list-item>
            <text:list-item>
              <text:p text:style-name="P33">se nachází v hmotné nouzi.</text:p>
            </text:list-item>
          </text:list>
        </text:list-item>
        <text:list-item>
          <text:p text:style-name="P34">Od poplatku se osvobozuje čtvrté a každé další dítě žijící ve společné domácnosti, kde počet nezaopatřených dětí bude vyšší než 3.</text:p>
        </text:list-item>
        <text:list-item>
          <text:p text:style-name="P35">Úleva se poskytuje osobě, které poplatková povinnost vznikla z důvodu přihlášení ve městě a která v příslušném<text:s/>kalendářním roce dosáhne věku 75 let a více, a to ve výši<text:s/>444,00<text:s/>Kč<text:s/><text:span text:style-name="T36">(ve výši 50% poplatku)</text:span>.</text:p>
        </text:list-item>
        <text:list-item>
          <text:p text:style-name="P37">Údaj rozhodný pro osvobození je poplatník povinen ohlásit do 31.12. příslušného kalendářního roku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9"/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o místním poplatku za obecní systém odpadového hospodářství ze dne 8. prosince 2022.</text:p>
        </text:list-item>
      </text:list>
      <text:p text:style-name="Odstavec"/>
      <text:soft-page-break/>
      <text:h text:style-name="Nadpis2" text:outline-level="2">Čl. 8<text:line-break/>Účinnost</text:h>
      <text:p text:style-name="Odstavec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ibor Slavík<text:s/><text:line-break/>starosta</text:p>
          </table:table-cell>
          <table:table-cell table:style-name="TableCell48">
            <text:p text:style-name="P49">Jiří Švagera<text:s/><text:line-break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őhmová Markéta Ing.</meta:initial-creator>
    <dc:creator>Rozsypalová Marcela</dc:creator>
    <meta:creation-date>2023-12-11T14:50:00Z</meta:creation-date>
    <dc:date>2023-12-11T14:50:00Z</dc:date>
    <meta:print-date>2023-11-01T14:38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87" meta:character-count="4733" meta:row-count="33" meta:non-whitespace-character-count="4055"/>
  </office:meta>
</office:document-meta>
</file>