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fo:color="#ff0000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fo:color="#ff0000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style:style style:name="P5" style:family="paragraph">
      <style:paragraph-properties fo:line-height="115.00%" fo:text-align="justify" fo:margin-bottom="6.00pt">
        <style:tab-stops>
          <style:tab-stop style:position="10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style:style style:name="P7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8" style:family="paragraph">
      <style:paragraph-properties fo:line-height="115.00%" fo:text-align="justify" fo:margin-left="21.30pt" fo:text-indent="-21.30pt" fo:margin-bottom="6.00pt">
        <style:tab-stops>
          <style:tab-stop style:position="838831.85pt"/>
        </style:tab-stops>
      </style:paragraph-properties>
    </style:style>
    <style:style style:name="P9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style:style style:name="P11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style:style style:name="P13" style:family="paragraph">
      <style:paragraph-properties fo:line-height="115.00%" fo:text-align="justify" fo:margin-bottom="6.00pt">
        <style:tab-stops>
          <style:tab-stop style:position="21.30pt"/>
          <style:tab-stop style:position="838853.15pt"/>
        </style:tab-stops>
      </style:paragraph-properties>
    </style:style>
    <style:style style:name="P14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15" style:family="paragraph">
      <style:paragraph-properties fo:line-height="115.00%" fo:text-align="justify" fo:margin-left="21.30pt" fo:text-indent="-21.30pt" fo:margin-bottom="6.00pt">
        <style:tab-stops>
          <style:tab-stop style:position="838831.85pt"/>
        </style:tab-stops>
      </style:paragraph-properties>
    </style:style>
    <style:style style:name="P16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17" style:family="paragraph">
      <style:paragraph-properties fo:line-height="115.00%" fo:text-align="justify" fo:margin-left="21.30pt" fo:text-indent="-21.30pt" fo:margin-bottom="6.00pt">
        <style:tab-stops>
          <style:tab-stop style:position="838831.8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style:style style:name="P19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20" style:family="paragraph">
      <style:paragraph-properties fo:line-height="115.00%" fo:text-align="center" fo:margin-top="18.00pt" fo:margin-bottom="6.00pt"/>
    </style:style>
    <style:style style:name="P21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22" style:family="paragraph">
      <style:paragraph-properties fo:line-height="115.00%" fo:text-align="justify" fo:margin-left="21.30pt" fo:text-indent="-21.30pt" fo:margin-bottom="6.00pt">
        <style:tab-stops>
          <style:tab-stop style:position="838831.85pt"/>
        </style:tab-stops>
      </style:paragraph-properties>
    </style:style>
    <style:style style:name="P23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24" style:family="paragraph">
      <style:paragraph-properties fo:line-height="115.00%" fo:text-align="justify" fo:margin-left="21.30pt" fo:text-indent="-21.30pt" fo:margin-bottom="6.00pt">
        <style:tab-stops>
          <style:tab-stop style:position="838831.85pt"/>
        </style:tab-stops>
      </style:paragraph-properties>
    </style:style>
    <style:style style:name="P25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26" style:family="paragraph">
      <style:paragraph-properties fo:line-height="115.00%" fo:text-align="center" fo:margin-top="18.00pt" fo:margin-bottom="6.00pt"/>
    </style:style>
    <style:style style:name="P27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28" style:family="paragraph">
      <style:paragraph-properties fo:line-height="115.00%" fo:text-align="center" fo:margin-top="18.00pt" fo:margin-bottom="6.00pt"/>
    </style:style>
    <style:style style:name="P29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30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33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>Obec Nezdice na<text:s/></text:span><text:span text:style-name="T2">Šumavě<text:line-break/>Zastupitelstvo obce Nezdice na Šumavě</text:span></text:p>
      <text:p text:style-name="P2"><text:span text:style-name="T3">Obecn</text:span><text:span text:style-name="T4">ě z</text:span><text:span text:style-name="T5">ávazná vyhlá</text:span><text:span text:style-name="T6">ška obce Nezdice na Šumavě <text:line-break/>o m</text:span><text:span text:style-name="T7">ístním poplatku za obecní systém odpadového hospodá</text:span><text:span text:style-name="T8">řstv</text:span><text:span text:style-name="T9">í</text:span></text:p>
      <text:p text:style-name="P3"><text:span text:style-name="T10">Zastupitelstvo obce Nezdice na<text:s/></text:span><text:span text:style-name="T11">Šumavě se na sv</text:span><text:span text:style-name="T12">ém zasedání dne 12. prosince 2024</text:span><text:span text:style-name="T13"><text:s/></text:span><text:span text:style-name="T14">usneslo vydat na základ</text:span><text:span text:style-name="T15">ě<text:s/></text:span><text:span text:style-name="T16">§ 14 zákona<text:s/></text:span><text:span text:style-name="T17">č. 565/1990 Sb., o m</text:span><text:span text:style-name="T18">ístních poplatcích, ve zn</text:span><text:span text:style-name="T19">ěn</text:span><text:span text:style-name="T20">í pozd</text:span><text:span text:style-name="T21">ějš</text:span><text:span text:style-name="T22">ích p</text:span><text:span text:style-name="T23">ředpisů (d</text:span><text:span text:style-name="T24">ále jen<text:s/></text:span><text:span text:style-name="T25">„</text:span><text:span text:style-name="T26">z</text:span><text:span text:style-name="T27">ákon o místních poplatcích“), a v souladu s § 10 písm. d) a § 84 odst. 2 písm. h) zákona<text:s/></text:span><text:span text:style-name="T28">č. 128/2000 Sb., o obc</text:span><text:span text:style-name="T29">ích (obecní z</text:span><text:span text:style-name="T30">ř</text:span><text:span text:style-name="T31">ízení), ve zn</text:span><text:span text:style-name="T32">ěn</text:span><text:span text:style-name="T33">í pozd</text:span><text:span text:style-name="T34">ějš</text:span><text:span text:style-name="T35">ích p</text:span><text:span text:style-name="T36">ředpisů, tuto obecně z</text:span><text:span text:style-name="T37">ávaznou vyhlá</text:span><text:span text:style-name="T38">šku (d</text:span><text:span text:style-name="T39">ále jen<text:s/></text:span><text:span text:style-name="T40">„</text:span><text:span text:style-name="T41">vyhl</text:span><text:span text:style-name="T42">á</text:span><text:span text:style-name="T43">ška“):</text:span></text:p>
      <text:p text:style-name="P4"><text:span text:style-name="T44">Čl. 1<text:line-break/></text:span><text:span text:style-name="T45">Úvodní ustanovení</text:span></text:p>
      <text:p text:style-name="P5"><text:span text:style-name="T46">(1) Obec Nezdice na<text:s/></text:span><text:span text:style-name="T47">Šumavě touto vyhl</text:span><text:span text:style-name="T48">á</text:span><text:span text:style-name="T49">škou zav</text:span><text:span text:style-name="T50">ádí místní poplatek za obecní systém odpadového hospodá</text:span><text:span text:style-name="T51">řstv</text:span><text:span text:style-name="T52">í (dále jen<text:s/></text:span><text:span text:style-name="T53">„</text:span><text:span text:style-name="T54">poplatek</text:span><text:span text:style-name="T55">“</text:span><text:span text:style-name="T56">).</text:span></text:p>
      <text:p text:style-name="P5"><text:span text:style-name="T57">(2) Poplatkovým obdobím poplatku je kalendá</text:span><text:span text:style-name="T58">řn</text:span><text:span text:style-name="T59">í rok.</text:span></text:p>
      <text:p text:style-name="P5"><text:span text:style-name="T60">(3) Správcem poplatku je obecní ú</text:span><text:span text:style-name="T61">řad.</text:span></text:p>
      <text:p text:style-name="P6"><text:span text:style-name="T62">Čl. 2<text:line-break/>Poplatn</text:span><text:span text:style-name="T63">ík</text:span></text:p>
      <text:p text:style-name="P7"><text:span text:style-name="T64">(1) Poplatníkem poplatku je</text:span></text:p>
      <text:p text:style-name="P8"><text:span text:style-name="T64"><text:s text:c="2"/><text:tab/>a)<text:s text:c="3"/>fyzická osoba p</text:span><text:span text:style-name="T65">řihl</text:span><text:span text:style-name="T66">á</text:span><text:span text:style-name="T67">šen</text:span><text:span text:style-name="T68">á v obci</text:span></text:p>
      <text:p text:style-name="P8"><text:span text:style-name="T69"><text:tab/>b) nebo vlastník nemovité v</text:span><text:span text:style-name="T70">ěci zahrnuj</text:span><text:span text:style-name="T71">ící byt, rodinný d</text:span><text:span text:style-name="T72">ům nebo stavbu pro rodinnou rekreaci, ve kter</text:span><text:span text:style-name="T73">é není p</text:span><text:span text:style-name="T74">řihl</text:span><text:span text:style-name="T75">á</text:span><text:span text:style-name="T76">šen</text:span><text:span text:style-name="T77">á<text:s/></text:span><text:span text:style-name="T78">ž</text:span><text:span text:style-name="T79">ádná fyzická osoba a která je umíst</text:span><text:span text:style-name="T80">ěna na </text:span><text:span text:style-name="T81">území obce.</text:span></text:p>
      <text:p text:style-name="P9"><text:span text:style-name="T82">(2) Spoluvlastníci nemovité v</text:span><text:span text:style-name="T83">ěci zahrnuj</text:span><text:span text:style-name="T84">ící byt, rodinný d</text:span><text:span text:style-name="T85">ům nebo stavbu pro rodinnou rekreaci jsou povinni plnit poplatkovou povinnost společně a nerozd</text:span><text:span text:style-name="T86">íln</text:span><text:span text:style-name="T87">ě.</text:span></text:p>
      <text:p text:style-name="P10"><text:span text:style-name="T88">Čl. 3<text:line-break/>Ohlašovac</text:span><text:span text:style-name="T89">í povinnost</text:span></text:p>
      <text:p text:style-name="P11"><text:span text:style-name="T90">(1) Poplatník je povinen podat správci poplatku ohlá</text:span><text:span text:style-name="T91">šen</text:span><text:span text:style-name="T92">í nejpozd</text:span><text:span text:style-name="T93">ěji do 15 dnů ode dne vzniku sv</text:span><text:span text:style-name="T94">é poplatkové povinnosti; údaje uvád</text:span><text:span text:style-name="T95">ěn</text:span><text:span text:style-name="T96">é v ohlá</text:span><text:span text:style-name="T97">šen</text:span><text:span text:style-name="T98">í upravuje zákon.</text:span></text:p>
      <text:p text:style-name="P11"><text:span text:style-name="T99">(2) Dojde-li ke zm</text:span><text:span text:style-name="T100">ěně<text:s/></text:span><text:span text:style-name="T101">údaj</text:span><text:span text:style-name="T102">ů uveden</text:span><text:span text:style-name="T103">ých v ohlá</text:span><text:span text:style-name="T104">šen</text:span><text:span text:style-name="T105">í, je poplatník povinen tuto zm</text:span><text:span text:style-name="T106">ěnu ozn</text:span><text:span text:style-name="T107">ámit do 15 dn</text:span><text:span text:style-name="T108">ů ode dne, kdy nastala.</text:span></text:p>
      <text:p text:style-name="P12"><text:span text:style-name="T109">Čl. 4<text:line-break/>Sazba poplatku</text:span></text:p>
      <text:p text:style-name="P13"><text:span text:style-name="T110">(1)<text:s text:c="2"/>Sazba poplatku za kalendá</text:span><text:span text:style-name="T111">řn</text:span><text:span text:style-name="T112">í rok<text:s/></text:span><text:span text:style-name="T113">čin</text:span><text:span text:style-name="T114">í 600</text:span><text:span text:style-name="T115"> </text:span><text:span text:style-name="T116">K</text:span><text:span text:style-name="T117">č.</text:span></text:p>
      <text:p text:style-name="P14"><text:span text:style-name="T118">(2) Poplatek se v p</text:span><text:span text:style-name="T119">ř</text:span><text:span text:style-name="T120">ípad</text:span><text:span text:style-name="T121">ě, že poplatkov</text:span><text:span text:style-name="T122">á povinnost vznikla z d</text:span><text:span text:style-name="T123">ůvodu přihl</text:span><text:span text:style-name="T124">á</text:span><text:span text:style-name="T125">šen</text:span><text:span text:style-name="T126">í fyzické osoby v obci, sni</text:span><text:span text:style-name="T127">žuje o jednu dvan</text:span><text:span text:style-name="T128">áctinu za ka</text:span><text:span text:style-name="T129">žd</text:span><text:span text:style-name="T130">ý kalendá</text:span><text:span text:style-name="T131">řn</text:span><text:span text:style-name="T132">í m</text:span><text:span text:style-name="T133">ěs</text:span><text:span text:style-name="T134">íc, na jeho</text:span><text:span text:style-name="T135">ž konci</text:span></text:p>
      <text:p text:style-name="P15"><text:span text:style-name="T136"><text:tab/>a) není tato fyzická osoba p</text:span><text:span text:style-name="T137">řihl</text:span><text:span text:style-name="T138">á</text:span><text:span text:style-name="T139">šena v obci,</text:span></text:p>
      <text:p text:style-name="P15"><text:span text:style-name="T140"><text:tab/>b ) nebo je tato fyzická osoba od poplatku osvobozena.</text:span></text:p>
      <text:p text:style-name="P16"><text:span text:style-name="T140">(3) Poplatek se v p</text:span><text:span text:style-name="T141">ř</text:span><text:span text:style-name="T142">ípad</text:span><text:span text:style-name="T143">ě, že poplatkov</text:span><text:span text:style-name="T144">á povinnost vznikla z d</text:span><text:span text:style-name="T145">ůvodu vlastnictv</text:span><text:span text:style-name="T146">í jednotlivé nemovité v</text:span><text:span text:style-name="T147">ěci zahrnuj</text:span><text:span text:style-name="T148">ící byt, rodinný d</text:span><text:span text:style-name="T149">ům nebo stavbu pro rodinnou rekreaci um</text:span><text:span text:style-name="T150">íst</text:span><text:span text:style-name="T151">ěn</text:span><text:span text:style-name="T152">é na území obce, sni</text:span><text:span text:style-name="T153">žuje o jednu dvan</text:span><text:span text:style-name="T154">áctinu za ka</text:span><text:span text:style-name="T155">žd</text:span><text:span text:style-name="T156">ý kalendá</text:span><text:span text:style-name="T157">řn</text:span><text:span text:style-name="T158">í m</text:span><text:span text:style-name="T159">ěs</text:span><text:span text:style-name="T160">íc, na jeho</text:span><text:span text:style-name="T161">ž konci</text:span></text:p>
      <text:p text:style-name="P17"><text:span text:style-name="T162"><text:tab/>a) je v této nemovité v</text:span><text:span text:style-name="T163">ěci přihl</text:span><text:span text:style-name="T164">á</text:span><text:span text:style-name="T165">šena alespoň 1 fyzick</text:span><text:span text:style-name="T166">á osoba,</text:span></text:p>
      <text:p text:style-name="P17"><text:span text:style-name="T167"><text:tab/>b) poplatník nevlastní tuto nemovitou v</text:span><text:span text:style-name="T168">ěc,</text:span></text:p>
      <text:p text:style-name="P17"><text:span text:style-name="T169"><text:tab/>c) nebo je poplatník od poplatku osvobozen.</text:span></text:p>
      <text:p text:style-name="P18"><text:span text:style-name="T170">Čl. 5<text:line-break/>Splatnost poplatku</text:span></text:p>
      <text:p text:style-name="P19"><text:span text:style-name="T171">(1) Poplatek je splatný nejpozd</text:span><text:span text:style-name="T172">ěji do 30. dubna př</text:span><text:span text:style-name="T173">íslu</text:span><text:span text:style-name="T174">šn</text:span><text:span text:style-name="T175">ého kalendá</text:span><text:span text:style-name="T176">řn</text:span><text:span text:style-name="T177">ího roku pro poplatníka dle<text:s/></text:span><text:span text:style-name="T178">čl. 2 odst. 1 p</text:span><text:span text:style-name="T179">ísm. a).</text:span></text:p>
      <text:p text:style-name="P19"><text:span text:style-name="T180">(2) Poplatek je splatný nejpozd</text:span><text:span text:style-name="T181">ěji do 31. srpna př</text:span><text:span text:style-name="T182">íslu</text:span><text:span text:style-name="T183">šn</text:span><text:span text:style-name="T184">ého kalendá</text:span><text:span text:style-name="T185">řn</text:span><text:span text:style-name="T186">ího roku pro poplatníka dle<text:s/></text:span><text:span text:style-name="T187">čl. 2 odst. 1 p</text:span><text:span text:style-name="T188">ísm. b).</text:span></text:p>
      <text:p text:style-name="P19"><text:span text:style-name="T189">(3) Vznikne-li poplatková povinnost po datu splatnosti uvedeném v odstavci 1 nebo 2 je poplatek splatný nejpozd</text:span><text:span text:style-name="T190">ěji do patn</text:span><text:span text:style-name="T191">áctého dne m</text:span><text:span text:style-name="T192">ěs</text:span><text:span text:style-name="T193">íce, který následuje po m</text:span><text:span text:style-name="T194">ěs</text:span><text:span text:style-name="T195">íci, ve kterém poplatková povinnost vznikla.</text:span></text:p>
      <text:p text:style-name="P19"><text:span text:style-name="T196">(4) Lh</text:span><text:span text:style-name="T197">ůta splatnosti neskonč</text:span><text:span text:style-name="T198">í poplatníkovi d</text:span><text:span text:style-name="T199">ř</text:span><text:span text:style-name="T200">íve ne</text:span><text:span text:style-name="T201">ž lhůta pro pod</text:span><text:span text:style-name="T202">ání ohlá</text:span><text:span text:style-name="T203">šen</text:span><text:span text:style-name="T204">í podle<text:s/></text:span><text:span text:style-name="T205">čl. 3 odst. 1 t</text:span><text:span text:style-name="T206">éto vyhlá</text:span><text:span text:style-name="T207">šky.</text:span></text:p>
      <text:p text:style-name="P20"><text:span text:style-name="T208">Čl. 6<text:line-break/> Osvobozen</text:span><text:span text:style-name="T209">í </text:span></text:p>
      <text:p text:style-name="P21"><text:span text:style-name="T210">(1) Od poplatku je osvobozena osoba, které poplatková povinnost vznikla z d</text:span><text:span text:style-name="T211">ůvodu přihl</text:span><text:span text:style-name="T212">á</text:span><text:span text:style-name="T213">šen</text:span><text:span text:style-name="T214">í v obci a která je:</text:span></text:p>
      <text:p text:style-name="P22"><text:span text:style-name="T215"><text:tab/>a) poplatníkem poplatku za odkládání komunálního odpadu z nemovité v</text:span><text:span text:style-name="T216">ěci v jin</text:span><text:span text:style-name="T217">é obci a má v této jiné obci bydli</text:span><text:span text:style-name="T218">ště,</text:span></text:p>
      <text:p text:style-name="P22"><text:span text:style-name="T219"><text:tab/>b) umíst</text:span><text:span text:style-name="T220">ěna do dětsk</text:span><text:span text:style-name="T221">ého domova pro d</text:span><text:span text:style-name="T222">ěti do 3 let věku, školsk</text:span><text:span text:style-name="T223">ého za</text:span><text:span text:style-name="T224">ř</text:span><text:span text:style-name="T225">ízení pro výkon ústavní nebo ochranné výchovy nebo<text:s/></text:span><text:span text:style-name="T226">školsk</text:span><text:span text:style-name="T227">ého za</text:span><text:span text:style-name="T228">ř</text:span><text:span text:style-name="T229">ízení pro preventivn</text:span><text:span text:style-name="T230">ě v</text:span><text:span text:style-name="T231">ýchovnou pé</text:span><text:span text:style-name="T232">či na z</text:span><text:span text:style-name="T233">áklad</text:span><text:span text:style-name="T234">ě rozhodnut</text:span><text:span text:style-name="T235">í soudu nebo smlouvy,</text:span></text:p>
      <text:p text:style-name="P22"><text:span text:style-name="T236"><text:tab/>c) umíst</text:span><text:span text:style-name="T237">ěna do zař</text:span><text:span text:style-name="T238">ízení pro d</text:span><text:span text:style-name="T239">ěti vyžaduj</text:span><text:span text:style-name="T240">ící okam</text:span><text:span text:style-name="T241">žitou pomoc na z</text:span><text:span text:style-name="T242">áklad</text:span><text:span text:style-name="T243">ě rozhodnut</text:span><text:span text:style-name="T244">í soudu, na </text:span><text:span text:style-name="T245">ž</text:span><text:span text:style-name="T246">ádost obecního ú</text:span><text:span text:style-name="T247">řadu obce s rozš</text:span><text:span text:style-name="T248">í</text:span><text:span text:style-name="T249">řenou působnost</text:span><text:span text:style-name="T250">í, zákonného zástupce dít</text:span><text:span text:style-name="T251">ěte nebo nezletil</text:span><text:span text:style-name="T252">ého,</text:span></text:p>
      <text:p text:style-name="P22"><text:span text:style-name="T253"><text:tab/>d) umíst</text:span><text:span text:style-name="T254">ěna v domově pro osoby se zdravotn</text:span><text:span text:style-name="T255">ím posti</text:span><text:span text:style-name="T256">žen</text:span><text:span text:style-name="T257">ím, domov</text:span><text:span text:style-name="T258">ě pro seniory, domově se zvl</text:span><text:span text:style-name="T259">á</text:span><text:span text:style-name="T260">štn</text:span><text:span text:style-name="T261">ím re</text:span><text:span text:style-name="T262">žimem nebo v chr</text:span><text:span text:style-name="T263">án</text:span><text:span text:style-name="T264">ěn</text:span><text:span text:style-name="T265">ém bydlení,</text:span></text:p>
      <text:p text:style-name="P22"><text:span text:style-name="T266"><text:tab/>e) nebo na základ</text:span><text:span text:style-name="T267">ě z</text:span><text:span text:style-name="T268">ákona omezena na osobní svobod</text:span><text:span text:style-name="T269">ě s v</text:span><text:span text:style-name="T270">ýjimkou osoby vykonávající trest domácího v</text:span><text:span text:style-name="T271">ězen</text:span><text:span text:style-name="T272">í.</text:span></text:p>
      <text:p text:style-name="P23"><text:span text:style-name="T273">(2) Od poplatku se osvobozuje osoba, které poplatková povinnost vznikla z d</text:span><text:span text:style-name="T274">ůvodu přihl</text:span><text:span text:style-name="T275">á</text:span><text:span text:style-name="T276">šen</text:span><text:span text:style-name="T277">í v obci a která:</text:span></text:p>
      <text:p text:style-name="P24"><text:span text:style-name="T278"><text:tab/>a)<text:s text:c="2"/>je p</text:span><text:span text:style-name="T279">řihl</text:span><text:span text:style-name="T280">á</text:span><text:span text:style-name="T281">šena k pobytu na ohlašovně, tj. Obecn</text:span><text:span text:style-name="T282">í ú</text:span><text:span text:style-name="T283">řad Nezdice na Šumavě č.p. 173 a v obci se nezdržuje,</text:span></text:p>
      <text:p text:style-name="P24"><text:span text:style-name="T284"><text:tab/>b) se na území obce nezdr</text:span><text:span text:style-name="T285">žuje v</text:span><text:span text:style-name="T286">íce jak 1 rok,</text:span></text:p>
      <text:p text:style-name="P24"><text:span text:style-name="T287"><text:tab/>c) v p</text:span><text:span text:style-name="T288">ř</text:span><text:span text:style-name="T289">íslu</text:span><text:span text:style-name="T290">šn</text:span><text:span text:style-name="T291">ém kalendá</text:span><text:span text:style-name="T292">řn</text:span><text:span text:style-name="T293">ím roce dovr</text:span><text:span text:style-name="T294">š</text:span><text:span text:style-name="T295">í v</text:span><text:span text:style-name="T296">ěku 18-ti let a m</text:span><text:span text:style-name="T297">én</text:span><text:span text:style-name="T298">ě.</text:span></text:p>
      <text:p text:style-name="P25"><text:span text:style-name="T299">(3) Od poplatku se osvobozuje osoba, které poplatková povinnost vznikla z d</text:span><text:span text:style-name="T300">ůvodu vlastnictv</text:span><text:span text:style-name="T301">í nemovité v</text:span><text:span text:style-name="T302">ěci zahrnuj</text:span><text:span text:style-name="T303">ící byt, rodinný d</text:span><text:span text:style-name="T304">ům nebo stavbu pro rodinnou rekreaci, ve kter</text:span><text:span text:style-name="T305">é není p</text:span><text:span text:style-name="T306">řihl</text:span><text:span text:style-name="T307">á</text:span><text:span text:style-name="T308">šen</text:span><text:span text:style-name="T309">á<text:s/></text:span><text:span text:style-name="T310">ž</text:span><text:span text:style-name="T311">ádná fyzická osoba a která se nachází na území této obce a je neobyvatelná vzhledem ke<text:s/></text:span><text:span text:style-name="T312">špatn</text:span><text:span text:style-name="T313">ému technickému stavu<text:s text:c="2"/>a nevzniká zde komunální odpad.</text:span></text:p>
      <text:p text:style-name="P25"><text:span text:style-name="T314">(4) V p</text:span><text:span text:style-name="T315">ř</text:span><text:span text:style-name="T316">ípad</text:span><text:span text:style-name="T317">ě, že poplatn</text:span><text:span text:style-name="T318">ík nesplní povinnost ohlásit údaj rozhodný pro osvobození ve lh</text:span><text:span text:style-name="T319">ůt</text:span><text:span text:style-name="T320">ách stanovených touto vyhlá</text:span><text:span text:style-name="T321">škou nebo z</text:span><text:span text:style-name="T322">ákonem, nárok na osvobození zaniká.</text:span></text:p>
      <text:p text:style-name="P26"><text:span text:style-name="T323">Čl. 7<text:line-break/>Přechodn</text:span><text:span text:style-name="T324">é a zru</text:span><text:span text:style-name="T325">šovac</text:span><text:span text:style-name="T326">í ustanovení</text:span></text:p>
      <text:p text:style-name="P27"><text:span text:style-name="T327">(1) Poplatkové povinnosti vzniklé p</text:span><text:span text:style-name="T328">řed nabyt</text:span><text:span text:style-name="T329">ím ú</text:span><text:span text:style-name="T330">činnosti t</text:span><text:span text:style-name="T331">éto vyhlá</text:span><text:span text:style-name="T332">šky se posuzuj</text:span><text:span text:style-name="T333">í podle dosavadních právních p</text:span><text:span text:style-name="T334">ředpisů.</text:span></text:p>
      <text:p text:style-name="P27"><text:span text:style-name="T335">(2) Zru</text:span><text:span text:style-name="T336">šuje se obecně z</text:span><text:span text:style-name="T337">ávazná vyhlá</text:span><text:span text:style-name="T338">ška č. 1/2023, Obecně z</text:span><text:span text:style-name="T339">ávazná vyhlá</text:span><text:span text:style-name="T340">ška obce Nezdice na Šumavě o m</text:span><text:span text:style-name="T341">ístním poplatku za obecní systém odpadového hospodá</text:span><text:span text:style-name="T342">řstv</text:span><text:span text:style-name="T343">í, ze dne 19. prosince 2023.</text:span></text:p>
      <text:p text:style-name="P28"><text:span text:style-name="T344">Čl. 8<text:line-break/></text:span><text:span text:style-name="T345">Ú</text:span><text:span text:style-name="T346">činnost</text:span></text:p>
      <text:p text:style-name="P29"><text:span text:style-name="T347">Tato vyhlá</text:span><text:span text:style-name="T348">ška nab</text:span><text:span text:style-name="T349">ývá ú</text:span><text:span text:style-name="T350">činnosti dnem 1. ledna 2025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1"><text:span text:style-name="T352">Marie Mrá</text:span><text:span text:style-name="T353">čkov</text:span><text:span text:style-name="T354">á v. r.<text:line-break/>starostka<text:s/></text:span><text:span text:style-name="T355"/></text:p>
          </table:table-cell>
          <table:table-cell table:style-name="TableCell010001">
            <text:p text:style-name="P31"><text:span text:style-name="T356">Lubo</text:span><text:span text:style-name="T357">š Sechter v. r.<text:line-break/>m</text:span><text:span text:style-name="T358">ístostarosta<text:s/></text:span><text:span text:style-name="T359"/></text:p>
          </table:table-cell>
        </table:table-row>
      </table:table>
      <text:p text:style-name="P33"><text:span text:style-name="T3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