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1c4a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ec410" fo:background-color="#ffff00" loext:char-shading-value="0"/>
    </style:style>
    <style:style style:name="T4" style:family="text">
      <style:text-properties officeooo:rsid="000f6572" fo:background-color="#ffff00" loext:char-shading-value="0"/>
    </style:style>
    <style:style style:name="T5" style:family="text">
      <style:text-properties officeooo:rsid="000f657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inařice<text:line-break/>Zastupitelstvo obce Vinařice</text:p>
      <text:h text:style-name="P4" text:outline-level="1">Obecně závazná vyhláška obce Vinařice<text:line-break/>o místním poplatku za obecní systém odpadového hospodářství</text:h>
      <text:p text:style-name="P3">Zastupitelstvo obce Vinařice se na svém zasedání dne <text:span text:style-name="T5">27. listopadu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49207665" text:style-name="L1">
        <text:list-item>
          <text:p text:style-name="P6">Obec Vinař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590324662380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590236329360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5903404955338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5902797714361" text:style-name="L1">
        <text:list-item>
          <text:p text:style-name="P6">Poplatek je splatný nejpozději do 28. února <text:span text:style-name="T1">popř. 29. února </text:span>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5902336352150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590174161890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8. listopadu 2021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Petr Suchý v. r.<text:line-break/> starosta </text:p>
          </table:table-cell>
          <table:table-cell table:style-name="Podpisy.A1" office:value-type="string">
            <text:p text:style-name="PodpisovePole">Jaroslav Zveleb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9T11:41:09.641000000</dc:date>
    <meta:generator>LibreOffice/7.4.3.2$Windows_X86_64 LibreOffice_project/1048a8393ae2eeec98dff31b5c133c5f1d08b890</meta:generator>
    <meta:editing-duration>PT3M5S</meta:editing-duration>
    <meta:editing-cycles>3</meta:editing-cycles>
    <meta:document-statistic meta:table-count="1" meta:image-count="0" meta:object-count="0" meta:page-count="3" meta:paragraph-count="54" meta:word-count="845" meta:character-count="5354" meta:non-whitespace-character-count="4586"/>
  </office:meta>
</office:document-meta>
</file>