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keep-with-next="always"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top="0.043in" fo:margin-bottom="0.0826in"/>
      <style:text-properties style:font-name="Arial" style:font-name-asian="Times New Roman" style:font-name-complex="Arial" style:language-asian="cs" style:country-asian="CZ"/>
    </style:style>
    <style:style style:name="P6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8" style:parent-style-name="Normální" style:family="paragraph">
      <style:paragraph-properties fo:text-align="justify" fo:margin-top="0.0694in" fo:margin-bottom="0.0826in"/>
    </style:style>
    <style:style style:name="T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826in"/>
    </style:style>
    <style:style style:name="T1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7" style:parent-style-name="Normální" style:family="paragraph">
      <style:paragraph-properties fo:text-align="justify" fo:margin-top="0.0694in" fo:margin-bottom="0.0826in"/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text-align="justify" fo:margin-top="0.0694in" fo:margin-bottom="0.0826in"/>
    </style:style>
    <style:style style:name="T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top="0.0694in" fo:margin-bottom="0.0826in"/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0" style:parent-style-name="Normální" style:family="paragraph">
      <style:paragraph-properties fo:text-align="justify" fo:margin-top="0.0694in" fo:margin-bottom="0.0826in"/>
    </style:style>
    <style:style style:name="T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4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 fo:margin-top="0.0694in" fo:margin-bottom="0.0826in"/>
    </style:style>
    <style:style style:name="T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9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1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43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margin-top="0.0694in" fo:margin-bottom="0.0826in"/>
    </style:style>
    <style:style style:name="T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80" style:text-position="super 63.6%" style:text-underline-type="single" style:text-underline-style="solid" style:text-underline-width="auto" style:text-underline-mode="continuous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48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50" style:parent-style-name="Normální" style:family="paragraph">
      <style:paragraph-properties fo:keep-with-next="always" fo:text-align="center" fo:margin-top="0.252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/>
    </style:style>
    <style:style style:name="P52" style:parent-style-name="Normální" style:family="paragraph">
      <style:paragraph-properties fo:text-align="justify" fo:margin-top="0.0694in" fo:margin-bottom="0.1666in"/>
      <style:text-properties style:font-name="Arial" style:font-name-asian="Times New Roman" style:font-name-complex="Arial" style:language-asian="cs" style:country-asian="CZ"/>
    </style:style>
    <style:style style:name="TableColumn54" style:family="table-column">
      <style:table-column-properties style:column-width="3.3486in"/>
    </style:style>
    <style:style style:name="TableColumn55" style:family="table-column">
      <style:table-column-properties style:column-width="3.3493in"/>
    </style:style>
    <style:style style:name="Table53" style:family="table">
      <style:table-properties style:width="6.6979in" fo:margin-left="0in" table:align="left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Row61" style:family="table-row">
      <style:table-row-properties style:min-row-height="0.7083in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/>
    </style:style>
    <style:style style:name="P66" style:parent-style-name="Normální" style:family="paragraph">
      <style:paragraph-properties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68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70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71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73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74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76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77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79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80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82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83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85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86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88" style:parent-style-name="Normální" style:family="paragraph">
      <style:paragraph-properties fo:margin-top="0.0694in" fo:margin-bottom="0in" fo:line-height="100%" fo:margin-left="0.118in" fo:text-indent="-0.118in">
        <style:tab-stops/>
      </style:paragraph-properties>
    </style:style>
    <style:style style:name="T89" style:parent-style-name="Standardnípísmoodstavce" style:family="text">
      <style:text-properties style:font-name="Arial" style:font-name-asian="Times New Roman" style:font-name-complex="Arial" fo:color="#00008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Obec Rohozná</text:span><text:span text:style-name="T3"><text:line-break/>Zastupitelstvo obce Rohozná</text:span></text:p>
      <text:p text:style-name="P4">Obecně závazná vyhláška obce Rohozná<text:line-break/>o místním poplatku z pobytu</text:p>
      <text:p text:style-name="P5">Zastupitelstvo obce Rohozná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6">Čl. 1<text:line-break/>Úvodní ustanovení</text:p>
      <text:list text:style-name="LFO1" text:continue-numbering="true">
        <text:list-item>
          <text:p text:style-name="P7">Obec Rohozná touto vyhláškou zavádí místní poplatek z pobytu (dále jen „poplatek“).</text:p>
        </text:list-item>
        <text:list-item>
          <text:p text:style-name="P8"><text:span text:style-name="T9">Správcem poplatku je obecní úřad</text:span><text:bookmark-start text:name="sdfootnote1anc"/><text:a xlink:href="#sdfootnote1sym" office:target-frame-name="_top" xlink:show="replace"><text:span text:style-name="T10">1</text:span></text:a><text:bookmark-end text:name="sdfootnote1anc"/><text:span text:style-name="T11">.</text:span></text:p>
        </text:list-item>
      </text:list>
      <text:p text:style-name="P12">Čl. 2<text:line-break/>Předmět, poplatník a plátce poplatku</text:p>
      <text:list text:style-name="LFO2">
        <text:list-item text:start-value="1">
          <text:p text:style-name="P13"><text:span text:style-name="T1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bookmark-start text:name="sdfootnote2anc"/><text:a xlink:href="#sdfootnote2sym" office:target-frame-name="_top" xlink:show="replace"><text:span text:style-name="T15">2</text:span></text:a><text:bookmark-end text:name="sdfootnote2anc"/><text:span text:style-name="T16">.</text:span></text:p>
        </text:list-item>
      </text:list>
      <text:list text:style-name="LFO2" text:continue-numbering="true">
        <text:list-item>
          <text:p text:style-name="P17"><text:span text:style-name="T18">Poplatníkem poplatku je osoba, která v obci není přihlášená (dále jen „poplatník“)</text:span><text:bookmark-start text:name="sdfootnote3anc"/><text:a xlink:href="#sdfootnote3sym" office:target-frame-name="_top" xlink:show="replace"><text:span text:style-name="T19">3</text:span></text:a><text:bookmark-end text:name="sdfootnote3anc"/><text:span text:style-name="T20">.</text:span></text:p>
        </text:list-item>
      </text:list>
      <text:list text:style-name="LFO2" text:continue-numbering="true">
        <text:list-item>
          <text:p text:style-name="P21"><text:span text:style-name="T22">Plátcem poplatku je poskytovatel úplatného pobytu (dále jen „plátce“). Plátce je povinen vybrat poplatek od poplatníka</text:span><text:bookmark-start text:name="sdfootnote4anc"/><text:a xlink:href="#sdfootnote4sym" office:target-frame-name="_top" xlink:show="replace"><text:span text:style-name="T23">4</text:span></text:a><text:bookmark-end text:name="sdfootnote4anc"/><text:span text:style-name="T24">.</text:span></text:p>
        </text:list-item>
      </text:list>
      <text:p text:style-name="P25">Čl. 3<text:line-break/>Ohlašovací povinnost</text:p>
      <text:list text:style-name="LFO3">
        <text:list-item text:start-value="1">
          <text:p text:style-name="P26"><text:span text:style-name="T27">Plátce je povinen podat správci poplatku ohlášení nejpozději do 15 dnů od zahájení činnosti spočívající v poskytování úplatného pobytu; údaje uváděné v ohlášení upravuje zákon</text:span><text:bookmark-start text:name="sdfootnote5anc"/><text:a xlink:href="#sdfootnote5sym" office:target-frame-name="_top" xlink:show="replace"><text:span text:style-name="T28">5</text:span></text:a><text:bookmark-end text:name="sdfootnote5anc"/><text:span text:style-name="T29">.</text:span></text:p>
        </text:list-item>
      </text:list>
      <text:list text:style-name="LFO3" text:continue-numbering="true">
        <text:list-item>
          <text:p text:style-name="P30"><text:span text:style-name="T31">Dojde-li ke změně údajů uvedených v ohlášení, je plátce povinen tuto změnu oznámit do 15 dnů ode dne, kdy nastala</text:span><text:bookmark-start text:name="sdfootnote6anc"/><text:a xlink:href="#sdfootnote6sym" office:target-frame-name="_top" xlink:show="replace"><text:span text:style-name="T32">6</text:span></text:a><text:bookmark-end text:name="sdfootnote6anc"/><text:span text:style-name="T33">.</text:span></text:p>
        </text:list-item>
      </text:list>
      <text:p text:style-name="P34">Čl. 4<text:line-break/>Evidenční povinnost</text:p>
      <text:p text:style-name="P35"><text:span text:style-name="T36">Evidenční povinnost plátce, včetně povinnosti vést evidenční knihu, upravuje zákon</text:span><text:bookmark-start text:name="sdfootnote7anc"/><text:a xlink:href="#sdfootnote7sym" office:target-frame-name="_top" xlink:show="replace"><text:span text:style-name="T37">7</text:span></text:a><text:bookmark-end text:name="sdfootnote7anc"/><text:span text:style-name="T38">.</text:span></text:p>
      <text:soft-page-break/>
      <text:p text:style-name="P39">Čl. 5<text:line-break/>Sazba poplatku</text:p>
      <text:p text:style-name="P40">Sazba poplatku činí 30 Kč za každý započatý den pobytu, s výjimkou dne počátku pobytu.</text:p>
      <text:p text:style-name="P41">Čl. 6<text:line-break/>Splatnost poplatku</text:p>
      <text:p text:style-name="P42">Plátce odvede vybraný poplatek správci poplatku nejpozději do 15. dne následujícího čtvrtletí.</text:p>
      <text:p text:style-name="P43">Čl. 7<text:line-break/>Osvobození</text:p>
      <text:p text:style-name="P44"><text:span text:style-name="T45">Od poplatku z pobytu jsou osvobozeny osoby vymezené v zákoně o místních poplatcích</text:span><text:bookmark-start text:name="sdfootnote8anc"/><text:a xlink:href="#sdfootnote8sym" office:target-frame-name="_top" xlink:show="replace"><text:span text:style-name="T46">8</text:span></text:a><text:bookmark-end text:name="sdfootnote8anc"/><text:span text:style-name="T47">.</text:span></text:p>
      <text:p text:style-name="P48">Čl. 8<text:line-break/>Přechodné ustanovení</text:p>
      <text:p text:style-name="P49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p text:style-name="P50">Čl. 9<text:line-break/>Účinnost</text:p>
      <text:p text:style-name="P51">Tato vyhláška nabývá účinnosti dnem 1. ledna 2024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gr. Rostislav Hakl v. r.<text:line-break/>starosta</text:p>
          </table:table-cell>
          <table:table-cell table:style-name="TableCell59">
            <text:p text:style-name="P60">Kristina Katovská v. r.<text:line-break/>místostarostk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bookmark-start text:name="sdfootnote1sym"/><text:a xlink:href="#sdfootnote1anc" office:target-frame-name="_top" xlink:show="replace"><text:span text:style-name="T68">1</text:span></text:a><text:bookmark-end text:name="sdfootnote1sym"/><text:span text:style-name="T69">§ 15 odst. 1 zákona o místních poplatcích</text:span></text:p>
      <text:p text:style-name="P70"><text:bookmark-start text:name="sdfootnote2sym"/><text:a xlink:href="#sdfootnote2anc" office:target-frame-name="_top" xlink:show="replace"><text:span text:style-name="T71">2</text:span></text:a><text:bookmark-end text:name="sdfootnote2sym"/><text:span text:style-name="T72">§ 3a zákona o místních poplatcích</text:span></text:p>
      <text:p text:style-name="P73"><text:bookmark-start text:name="sdfootnote3sym"/><text:a xlink:href="#sdfootnote3anc" office:target-frame-name="_top" xlink:show="replace"><text:span text:style-name="T74">3</text:span></text:a><text:bookmark-end text:name="sdfootnote3sym"/><text:span text:style-name="T75">§ 3 zákona o místních poplatcích</text:span></text:p>
      <text:p text:style-name="P76"><text:bookmark-start text:name="sdfootnote4sym"/><text:a xlink:href="#sdfootnote4anc" office:target-frame-name="_top" xlink:show="replace"><text:span text:style-name="T77">4</text:span></text:a><text:bookmark-end text:name="sdfootnote4sym"/><text:span text:style-name="T78">§ 3f zákona o místních poplatcích</text:span></text:p>
      <text:p text:style-name="P79"><text:bookmark-start text:name="sdfootnote5sym"/><text:a xlink:href="#sdfootnote5anc" office:target-frame-name="_top" xlink:show="replace"><text:span text:style-name="T80">5</text:span></text:a><text:bookmark-end text:name="sdfootnote5sym"/><text:span text:style-name="T81">§ 14a odst. 1 a 2 zákona o místních poplatcích; v ohlášení plátce uvede zejména své identifikační údaje a skutečnosti rozhodné pro stanovení poplatku</text:span></text:p>
      <text:p text:style-name="P82"><text:bookmark-start text:name="sdfootnote6sym"/><text:a xlink:href="#sdfootnote6anc" office:target-frame-name="_top" xlink:show="replace"><text:span text:style-name="T83">6</text:span></text:a><text:bookmark-end text:name="sdfootnote6sym"/><text:span text:style-name="T84">§ 14a odst. 4 zákona o místních poplatcích</text:span></text:p>
      <text:p text:style-name="P85"><text:bookmark-start text:name="sdfootnote7sym"/><text:a xlink:href="#sdfootnote7anc" office:target-frame-name="_top" xlink:show="replace"><text:span text:style-name="T86">7</text:span></text:a><text:bookmark-end text:name="sdfootnote7sym"/><text:span text:style-name="T87">§ 3g a § 3h zákona o místních poplatcích</text:span></text:p>
      <text:p text:style-name="P88"><text:bookmark-start text:name="sdfootnote8sym"/><text:a xlink:href="#sdfootnote8anc" office:target-frame-name="_top" xlink:show="replace"><text:span text:style-name="T89">8</text:span></text:a><text:bookmark-end text:name="sdfootnote8sym"/><text:span text:style-name="T90">§ 3b zákona o místních poplatcích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text-align="center" fo:margin-top="0.1652in" fo:margin-bottom="0.1652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keep-with-next="always" fo:text-align="center" fo:margin-top="0.252in" fo:margin-bottom="0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986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sdfootnote" style:display-name="sdfootnote" style:family="paragraph" style:parent-style-name="Normální">
      <style:paragraph-properties fo:margin-top="0.0694in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odstavec" style:display-name="odstavec" style:family="paragraph" style:parent-style-name="Normální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uvodniveta" style:display-name="uvodniveta" style:family="paragraph" style:parent-style-name="Normální">
      <style:paragraph-properties fo:text-align="justify" fo:margin-top="0.043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podpisovepole1" style:display-name="podpisovepole1" style:family="paragraph" style:parent-style-name="Normální">
      <style:paragraph-properties fo:text-align="center" fo:margin-top="0.0694in" fo:margin-bottom="0.0986in"/>
      <style:text-properties style:font-name="Arial" style:font-name-asian="Times New Roman" style:font-name-complex="Arial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tovská</meta:initial-creator>
    <dc:creator>Kristina Katovská</dc:creator>
    <meta:creation-date>2024-02-22T09:38:00Z</meta:creation-date>
    <dc:date>2024-02-22T09:38:00Z</dc:date>
    <meta:template xlink:href="Normal" xlink:type="simple"/>
    <meta:editing-cycles>2</meta:editing-cycles>
    <meta:editing-duration>PT60S</meta:editing-duration>
    <meta:document-statistic meta:page-count="3" meta:paragraph-count="7" meta:word-count="516" meta:character-count="3558" meta:row-count="25" meta:non-whitespace-character-count="3049"/>
  </office:meta>
</office:document-meta>
</file>