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margin-bottom="0in"/>
    </style:style>
    <style:style style:name="P3" style:parent-style-name="Odstavec" style:family="paragraph">
      <style:paragraph-properties fo:margin-bottom="0in"/>
    </style:style>
    <style:style style:name="P4" style:parent-style-name="Odstavec" style:family="paragraph">
      <style:paragraph-properties fo:margin-bottom="0in"/>
    </style:style>
    <style:style style:name="P5" style:parent-style-name="Odstavec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Odstavec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>
      <style:paragraph-properties fo:margin-bottom="0in"/>
    </style:style>
    <style:style style:name="P11" style:parent-style-name="Odstavec" style:family="paragraph">
      <style:paragraph-properties fo:margin-bottom="0in"/>
    </style:style>
    <style:style style:name="P12" style:parent-style-name="Odstavec" style:family="paragraph">
      <style:paragraph-properties fo:text-align="center" fo:margin-bottom="0in" fo:margin-left="0.25in">
        <style:tab-stops>
          <style:tab-stop style:type="left" style:position="0.1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Odstavec" style:family="paragraph">
      <style:paragraph-properties fo:text-align="center" fo:margin-bottom="0in" fo:margin-left="0.25in">
        <style:tab-stops>
          <style:tab-stop style:type="left" style:position="0.1437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>
      <style:paragraph-properties fo:text-align="start" fo:margin-bottom="0in"/>
    </style:style>
    <style:style style:name="P18" style:parent-style-name="Odstavec" style:family="paragraph">
      <style:paragraph-properties fo:text-align="start" fo:margin-bottom="0in"/>
    </style:style>
    <style:style style:name="P19" style:parent-style-name="Odstavec" style:family="paragraph">
      <style:paragraph-properties fo:text-align="start" fo:margin-bottom="0in"/>
    </style:style>
    <style:style style:name="T20" style:parent-style-name="Standardnípísmoodstavce" style:family="text">
      <style:text-properties fo:color="#000000"/>
    </style:style>
    <style:style style:name="P21" style:parent-style-name="Odstavec" style:family="paragraph">
      <style:paragraph-properties fo:text-align="start" fo:margin-bottom="0in"/>
    </style:style>
    <style:style style:name="P22" style:parent-style-name="Odstavec" style:family="paragraph">
      <style:paragraph-properties fo:text-align="start" fo:margin-bottom="0in"/>
    </style:style>
    <style:style style:name="P23" style:parent-style-name="Odstavec" style:family="paragraph">
      <style:paragraph-properties fo:text-align="start" fo:margin-bottom="0in"/>
    </style:style>
    <style:style style:name="P24" style:parent-style-name="Odstavec" style:family="paragraph">
      <style:paragraph-properties fo:text-align="start" fo:margin-bottom="0in"/>
    </style:style>
    <style:style style:name="P25" style:parent-style-name="Odstavec" style:family="paragraph">
      <style:paragraph-properties fo:text-align="start" fo:margin-bottom="0in"/>
    </style:style>
    <style:style style:name="P26" style:parent-style-name="Odstavec" style:family="paragraph">
      <style:paragraph-properties fo:text-align="start" fo:margin-bottom="0in"/>
    </style:style>
    <style:style style:name="P27" style:parent-style-name="Odstavec" style:family="paragraph">
      <style:paragraph-properties fo:text-align="start" fo:margin-bottom="0in"/>
    </style:style>
    <style:style style:name="P28" style:parent-style-name="Odstavec" style:family="paragraph">
      <style:paragraph-properties fo:text-align="start" fo:margin-bottom="0in"/>
    </style:style>
    <style:style style:name="P29" style:parent-style-name="Odstavec" style:family="paragraph">
      <style:paragraph-properties fo:text-align="start" fo:margin-bottom="0in"/>
    </style:style>
    <style:style style:name="P30" style:parent-style-name="Odstavec" style:family="paragraph">
      <style:paragraph-properties fo:text-align="start" fo:margin-bottom="0in"/>
    </style:style>
    <style:style style:name="P31" style:parent-style-name="Odstavec" style:family="paragraph">
      <style:paragraph-properties fo:text-align="start" fo:margin-bottom="0in"/>
    </style:style>
    <style:style style:name="P32" style:parent-style-name="Odstavec" style:family="paragraph">
      <style:paragraph-properties fo:text-align="start" fo:margin-bottom="0in"/>
      <style:text-properties fo:color="#000000"/>
    </style:style>
    <style:style style:name="P33" style:parent-style-name="Odstavec" style:family="paragraph">
      <style:paragraph-properties fo:text-align="start" fo:margin-bottom="0in"/>
    </style:style>
    <style:style style:name="P34" style:parent-style-name="Odstavec" style:family="paragraph">
      <style:paragraph-properties fo:text-align="start" fo:margin-bottom="0in" fo:margin-left="0.5in">
        <style:tab-stops>
          <style:tab-stop style:type="left" style:position="-0.1062in"/>
        </style:tab-stops>
      </style:paragraph-properties>
    </style:style>
    <style:style style:name="P35" style:parent-style-name="Nadpis2" style:family="paragraph">
      <style:paragraph-properties fo:margin-top="0in" fo:margin-bottom="0in"/>
    </style:style>
    <style:style style:name="P36" style:parent-style-name="Nadpis2" style:family="paragraph">
      <style:paragraph-properties fo:margin-top="0in" fo:margin-bottom="0in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Odstavec" style:family="paragraph">
      <style:paragraph-properties fo:margin-bottom="0in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řemošnice<text:line-break/>Zastupitelstvo města Třemošnice</text:p>
      <text:h text:style-name="Nadpis1" text:outline-level="1">Obecně závazná vyhláška města Třemošnice<text:line-break/>o zákazu konzumace alkoholických nápojů na veřejně přístupném místě<text:s/></text:h>
      <text:p text:style-name="UvodniVeta">Zastupitelstvo města Třemošnice se na svém zasedání dne 23. 4. 2025<text:s/>usnesením č. ZM/15/2025 <text:s/>usneslo vydat na základě § 17 odst. 2 písm. a) zákona č. 65/2017 Sb., o ochraně zdraví před škodlivými účinky návykových látek, ve znění pozdějších předpisů, a v souladu s § 10 písm. a), d) a 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Základní ustanovení<text:s/></text:h>
      <text:list text:style-name="LFO1" text:continue-numbering="true">
        <text:list-item>
          <text:p text:style-name="P3">Cílem této vyhlášky je v souladu se všeobecným zájmem na udržení a ochranu veřejného pořádku na území města stanovit opatření směřující k zajištění místních záležitostí veřejného pořádku, k ochraně zdraví, bezpečnosti osob a majetku a veřejné zeleně, ke zlepšení estetického vzhledu města a k vytváření příznivých podmínek pro život ve městě.</text:p>
        </text:list-item>
        <text:list-item>
          <text:p text:style-name="P4">Předmětem této vyhlášky je vymezení činností, které by mohly narušit veřejný pořádek na území města nebo být v rozporu s dobrými mravy, ochranou bezpečnosti, zdraví a majetku, a stanovení podmínek pro jejich výkon.</text:p>
        </text:list-item>
      </text:list>
      <text:p text:style-name="P5"/>
      <text:p text:style-name="P6"><text:span text:style-name="T7">Čl. 2</text:span><text:span text:style-name="T8"><text:line-break/></text:span><text:span text:style-name="T9">Vymezení pojmů<text:s/></text:span></text:p>
      <text:list text:style-name="LFO2" text:continue-numbering="true">
        <text:list-item>
          <text:p text:style-name="P10">Veřejným prostranstvím jsou všechna náměstí, ulice, tržnice, chodníky, veřejná zeleň, parky a další prostory příslušné každému bez omezení, tedy sloužící obecnému užívání, a to bez ohledu na vlastnictví k tomuto prostoru.</text:p>
        </text:list-item>
        <text:list-item>
          <text:p text:style-name="P11">Alkoholickým nápojem se rozumí nápoj obsahující více než 0,5 % objemových ethanolu.</text:p>
        </text:list-item>
      </text:list>
      <text:p text:style-name="P12"/>
      <text:p text:style-name="P13"><text:span text:style-name="T14">Čl.3</text:span><text:span text:style-name="T15"><text:line-break/></text:span><text:span text:style-name="T16">Požívání alkoholických nápojů<text:s/></text:span></text:p>
      <text:list text:style-name="LFO3" text:continue-numbering="true">
        <text:list-item>
          <text:p text:style-name="P17">Požívání alkoholických nápojů na vymezených veřejných prostranstvích je činností, která by mohla narušit veřejný pořádek ve městě nebo být v rozporu s dobrými mravy, ochranou bezpečnosti, zdraví a<text:s/>majetku.</text:p>
        </text:list-item>
        <text:list-item>
          <text:p text:style-name="P18">Zakazuje se požívání alkoholických nápojů a zdržování se s otevřenou lahví nebo jinou nádobou s alkoholickým nápojem na těchto veřejných prostranstvích:</text:p>
        </text:list-item>
      </text:list>
      <text:list text:style-name="LFO4" text:continue-numbering="true">
        <text:list-item>
          <text:p text:style-name="P19">veřejné prostranství - Náměstí Míru<text:s/><text:span text:style-name="T20">(parcela p.č. 15/1, 9/3, 935 a 34/5 v k.ú. Třemošnice nad Doubravou)</text:span></text:p>
        </text:list-item>
        <text:list-item>
          <text:p text:style-name="P21">veřejné prostranství - ulice 1. máje od křižovatky ulice Jižní ke křižovatce ulice Internátní,</text:p>
        </text:list-item>
        <text:list-item>
          <text:p text:style-name="P22">veřejné prostranství - ulice Pod Radnicí od křižovatky ulice Brigádnická ke křižovatce ulice Hedvikovská,</text:p>
        </text:list-item>
        <text:list-item>
          <text:p text:style-name="P23">veřejné prostranství - v okolí 30m od škol a školských zařízení,<text:s/></text:p>
        </text:list-item>
        <text:list-item>
          <text:p text:style-name="P24">veřejné prostranství - v okolí 30m od kulturního domu čp. 365, ulice Internátní, Třemošnice, vč. celého prostoru za kulturním domem směrem ke křižovatce ulice Školní,</text:p>
        </text:list-item>
        <text:list-item>
          <text:p text:style-name="P25">autobusové nádraží,</text:p>
        </text:list-item>
        <text:list-item>
          <text:p text:style-name="P26">dětské hřiště, víceúčelová hřiště, sportoviště vč. okolí 30 m od hřišť (parcela p.č. 320/27, 830/1, 830/6 v k.ú. Třemošnice nad Doubravou),</text:p>
        </text:list-item>
        <text:list-item>
          <text:p text:style-name="P27">parky (parcela p.č. 15/5, 448/14 a 870 v k.ú. Třemošnice nad Doubravou).</text:p>
        </text:list-item>
      </text:list>
      <text:p text:style-name="P28"/>
      <text:list text:style-name="LFO3" text:continue-numbering="true">
        <text:list-item>
          <text:p text:style-name="P29">Zákaz uvedený v odst. 2 se nevztahuje:</text:p>
        </text:list-item>
      </text:list>
      <text:list text:style-name="LFO5" text:continue-numbering="true">
        <text:list-item>
          <text:p text:style-name="P30">na dny 31. 12. a 1. 1. kalendářního roku,</text:p>
        </text:list-item>
        <text:list-item>
          <text:p text:style-name="P31">na prostory zahrádek a předzahrádek umístěných u provozoven, a to po dobu jejich provozu,</text:p>
        </text:list-item>
        <text:list-item>
          <text:p text:style-name="P32">na společenské akce např. adventní oslavy apod.,<text:s/></text:p>
        </text:list-item>
        <text:list-item>
          <text:p text:style-name="P33">na akce pořádané v souvislosti se sportovními a kulturními podniky.</text:p>
        </text:list-item>
      </text:list>
      <text:p text:style-name="P34"/>
      <text:h text:style-name="P35" text:outline-level="2">Čl. 4</text:h>
      <text:h text:style-name="P36" text:outline-level="2">Závěrečná ustanovení</text:h>
      <text:list text:style-name="LFO6" text:continue-numbering="true">
        <text:list-item>
          <text:p text:style-name="P37">Porušení povinností stanovených touto vyhláškou bude posuzováno podle zvláštních právních předpisů.</text:p>
        </text:list-item>
        <text:list-item>
          <text:p text:style-name="P38">Tato vyhláška nabývá účinnosti počátkem patnáctého dne následujícího po dni jejího vyhlášení.</text:p>
        </text:list-item>
      </text:list>
      <text:p text:style-name="P39"/>
      <text:p text:style-name="Textbody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Miroslav Bubeník v.r.<text:line-break/><text:s/>starosta</text:p>
          </table:table-cell>
          <table:table-cell table:style-name="TableCell46">
            <text:p text:style-name="PodpisovePole">Ing. Pavel Kalina v.r.<text:line-break/><text:s/>místostarost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style:font-weight-complex="normal" fo:font-size="12pt" style:font-size-asian="12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a Kočová</meta:initial-creator>
    <dc:creator>Pavel Kalina</dc:creator>
    <meta:creation-date>2025-04-28T09:02:00Z</meta:creation-date>
    <dc:date>2025-04-28T09:02:00Z</dc:date>
    <meta:print-date>2024-11-08T09:35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74" meta:character-count="3271" meta:row-count="23" meta:non-whitespace-character-count="2803"/>
  </office:meta>
</office:document-meta>
</file>