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5" style:family="paragraph">
      <style:paragraph-properties fo:line-height="115.00%" fo:text-align="justify" fo:margin-bottom="6.00pt">
        <style:tab-stops>
          <style:tab-stop style:position="0.00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7" style:family="paragraph">
      <style:paragraph-properties fo:line-height="115.00%" fo:text-align="justify" fo:margin-bottom="6.00pt">
        <style:tab-stops>
          <style:tab-stop style:position="0.00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9" style:family="paragraph">
      <style:paragraph-properties fo:line-height="115.00%" fo:text-align="justify" fo:margin-bottom="6.00pt">
        <style:tab-stops>
          <style:tab-stop style:position="0.00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11" style:family="paragraph">
      <style:paragraph-properties fo:line-height="115.00%" fo:text-align="justify" fo:margin-bottom="6.00pt">
        <style:tab-stops>
          <style:tab-stop style:position="0.00pt"/>
        </style:tab-stops>
      </style:paragraph-properties>
    </style:style>
    <style:style style:name="P12" style:family="paragraph">
      <style:paragraph-properties fo:line-height="115.00%" fo:text-align="justify" fo:margin-left="19.85pt" fo:text-indent="8.50pt" fo:margin-bottom="6.00pt">
        <style:tab-stops>
          <style:tab-stop style:position="-19.85pt"/>
        </style:tab-stops>
      </style:paragraph-properties>
    </style:style>
    <style:style style:name="P13" style:family="paragraph">
      <style:paragraph-properties fo:line-height="115.00%" fo:text-align="justify" fo:margin-bottom="6.00pt">
        <style:tab-stops>
          <style:tab-stop style:position="0.00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15" style:family="paragraph">
      <style:paragraph-properties fo:line-height="115.00%" fo:text-align="justify" fo:margin-bottom="6.00pt">
        <style:tab-stops>
          <style:tab-stop style:position="0.00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text:list-style style:name="L17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17" style:family="paragraph">
      <style:paragraph-properties fo:line-height="115.00%" fo:text-align="justify" fo:margin-bottom="6.00pt">
        <style:tab-stops>
          <style:tab-stop style:position="0.00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text:list-style style:name="L19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19" style:family="paragraph">
      <style:paragraph-properties fo:line-height="115.00%" fo:text-align="justify" fo:margin-bottom="6.00pt">
        <style:tab-stops>
          <style:tab-stop style:position="0.00pt"/>
        </style:tab-stops>
      </style:paragraph-properties>
    </style:style>
    <style:style style:name="P20" style:family="paragraph">
      <style:paragraph-properties fo:line-height="115.00%" fo:text-align="center" fo:margin-top="18.00pt" fo:margin-bottom="6.00pt"/>
    </style:style>
    <style:style style:name="P21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2" style:family="paragraph">
      <style:paragraph-properties fo:line-height="100.00%" fo:text-align="left" fo:margin-left="2.70pt" fo:text-indent="-2.70pt">
        <style:tab-stops>
          <style:tab-stop style:position="238.30pt" style:type="right"/>
          <style:tab-stop style:position="3286.95pt" style:type="center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238.30pt" style:type="right"/>
          <style:tab-stop style:position="3286.95pt" style:type="center"/>
        </style:tab-stops>
      </style:paragraph-properties>
    </style:style>
    <style:style style:name="P25" style:family="paragraph">
      <style:paragraph-properties fo:line-height="100.00%" fo:text-align="left" fo:margin-left="2.70pt" fo:text-indent="-2.70pt">
        <style:tab-stops>
          <style:tab-stop style:position="238.30pt" style:type="righ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238.30pt" style:type="righ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917in"/>
    </style:style>
    <style:style style:name="Table01" style:family="table">
      <style:table-properties style:width="6.695139in" fo:margin-left="0.000000in" style:writing-mode="lr" table:align="left" style:may-break-between-rows="tru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bottom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bottom" fo:background-color="#ffffff"/>
    </style:style>
    <style:style style:name="TableRow0101" style:family="table-row">
      <style:table-row-properties style:min-row-height="0.787500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bottom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bottom" fo:background-color="#ffffff"/>
    </style:style>
  </office:automatic-styles>
  <office:body>
    <office:text>
      <text:p text:style-name="P1"><text:span text:style-name="T1">Obec Hrobice<text:line-break/>Zastupitelstvo obce Hrobice</text:span></text:p>
      <text:p text:style-name="P2"><text:span text:style-name="T1">Obecn</text:span><text:span text:style-name="T2">ě z</text:span><text:span text:style-name="T3">ávazná vyhlá</text:span><text:span text:style-name="T4">ška obce Hrobice<text:line-break/>o m</text:span><text:span text:style-name="T5">ístním poplatku ze ps</text:span><text:span text:style-name="T6">ů</text:span></text:p>
      <text:p text:style-name="P3"><text:span text:style-name="T7">Zastupitelstvo obce Hrobice se na svém zasedání dne 30.<text:s/></text:span><text:span text:style-name="T8">ř</text:span><text:span text:style-name="T9">íjna 2023 usneslo vydat na základ</text:span><text:span text:style-name="T10">ě<text:s/></text:span><text:span text:style-name="T11">§ 14 zákona<text:s/></text:span><text:span text:style-name="T12">č. 565/1990 Sb., o m</text:span><text:span text:style-name="T13">ístních poplatcích, ve zn</text:span><text:span text:style-name="T14">ěn</text:span><text:span text:style-name="T15">í pozd</text:span><text:span text:style-name="T16">ějš</text:span><text:span text:style-name="T17">ích p</text:span><text:span text:style-name="T18">ředpisů (d</text:span><text:span text:style-name="T19">ále jen<text:s/></text:span><text:span text:style-name="T20">„</text:span><text:span text:style-name="T21">z</text:span><text:span text:style-name="T22">ákon o místních poplatcích“), a v souladu s § 10 písm. d) a § 84 odst. 2 písm. h) zákona<text:s/></text:span><text:span text:style-name="T23">č. 128/2000 Sb., o obc</text:span><text:span text:style-name="T24">ích (obecní z</text:span><text:span text:style-name="T25">ř</text:span><text:span text:style-name="T26">ízení), ve zn</text:span><text:span text:style-name="T27">ěn</text:span><text:span text:style-name="T28">í pozd</text:span><text:span text:style-name="T29">ějš</text:span><text:span text:style-name="T30">ích p</text:span><text:span text:style-name="T31">ředpisů, tuto obecně z</text:span><text:span text:style-name="T32">ávaznou vyhlá</text:span><text:span text:style-name="T33">šku (d</text:span><text:span text:style-name="T34">ále jen<text:s/></text:span><text:span text:style-name="T35">„</text:span><text:span text:style-name="T36">vyhl</text:span><text:span text:style-name="T37">á</text:span><text:span text:style-name="T38">ška“):</text:span></text:p>
      <text:p text:style-name="P4"><text:span text:style-name="T39">Čl. 1<text:line-break/></text:span><text:span text:style-name="T40">Úvodní ustanovení</text:span></text:p>
      <text:list text:style-name="L5">
        <text:list-item>
          <text:p text:style-name="P5"><text:span text:style-name="T41">Obec Hrobice touto vyhlá</text:span><text:span text:style-name="T42">škou zav</text:span><text:span text:style-name="T43">ádí místní poplatek ze ps</text:span><text:span text:style-name="T44">ů (d</text:span><text:span text:style-name="T45">ále jen<text:s/></text:span><text:span text:style-name="T46">„</text:span><text:span text:style-name="T47">poplatek</text:span><text:span text:style-name="T48">“</text:span><text:span text:style-name="T49">).</text:span></text:p>
        </text:list-item>
        <text:list-item>
          <text:p text:style-name="P5"><text:span text:style-name="T50">Poplatkovým obdobím poplatku je kalendá</text:span><text:span text:style-name="T51">řn</text:span><text:span text:style-name="T52">í rok.</text:span></text:p>
        </text:list-item>
        <text:list-item>
          <text:p text:style-name="P5"><text:span text:style-name="T53">Správcem poplatku je obecní ú</text:span><text:span text:style-name="T54">řad.</text:span></text:p>
        </text:list-item>
      </text:list>
      <text:p text:style-name="P6"><text:span text:style-name="T55">Čl. 2<text:line-break/>Předmět poplatku a poplatn</text:span><text:span text:style-name="T56">ík</text:span></text:p>
      <text:list text:style-name="L7">
        <text:list-item>
          <text:p text:style-name="P7"><text:span text:style-name="T57">Poplatek ze ps</text:span><text:span text:style-name="T58">ů plat</text:span><text:span text:style-name="T59">í dr</text:span><text:span text:style-name="T60">žitel psa. Držitelem je pro<text:s/></text:span><text:span text:style-name="T61">ú</text:span><text:span text:style-name="T62">čely tohoto poplatku osoba, kter</text:span><text:span text:style-name="T63">á je p</text:span><text:span text:style-name="T64">řihl</text:span><text:span text:style-name="T65">á</text:span><text:span text:style-name="T66">šen</text:span><text:span text:style-name="T67">á nebo má sídlo na území<text:s/></text:span><text:span text:style-name="T68">Česk</text:span><text:span text:style-name="T69">é republiky (dále jen<text:s/></text:span><text:span text:style-name="T70">„</text:span><text:span text:style-name="T71">poplatn</text:span><text:span text:style-name="T72">ík“); poplatek ze ps</text:span><text:span text:style-name="T73">ů plat</text:span><text:span text:style-name="T74">í poplatník obci p</text:span><text:span text:style-name="T75">ř</text:span><text:span text:style-name="T76">íslu</text:span><text:span text:style-name="T77">šn</text:span><text:span text:style-name="T78">é podle svého místa p</text:span><text:span text:style-name="T79">řihl</text:span><text:span text:style-name="T80">á</text:span><text:span text:style-name="T81">šen</text:span><text:span text:style-name="T82">í nebo sídla.</text:span></text:p>
        </text:list-item>
        <text:list-item>
          <text:p text:style-name="P7"><text:span text:style-name="T83">Poplatek ze ps</text:span><text:span text:style-name="T84">ů se plat</text:span><text:span text:style-name="T85">í ze ps</text:span><text:span text:style-name="T86">ů starš</text:span><text:span text:style-name="T87">ích 3 m</text:span><text:span text:style-name="T88">ěs</text:span><text:span text:style-name="T89">íc</text:span><text:span text:style-name="T90">ů.</text:span></text:p>
        </text:list-item>
      </text:list>
      <text:p text:style-name="P8"><text:span text:style-name="T91">Čl. 3<text:line-break/>Ohlašovac</text:span><text:span text:style-name="T92">í povinnost</text:span></text:p>
      <text:list text:style-name="L9">
        <text:list-item>
          <text:p text:style-name="P9"><text:span text:style-name="T93">Poplatník je povinen podat správci poplatku ohlá</text:span><text:span text:style-name="T94">šen</text:span><text:span text:style-name="T95">í nejpozd</text:span><text:span text:style-name="T96">ěji do 15 dnů ode dne, kdy se pes stal starš</text:span><text:span text:style-name="T97">ím 3 m</text:span><text:span text:style-name="T98">ěs</text:span><text:span text:style-name="T99">íc</text:span><text:span text:style-name="T100">ů, nebo ode dne, kdy nabyl psa starš</text:span><text:span text:style-name="T101">ího 3 m</text:span><text:span text:style-name="T102">ěs</text:span><text:span text:style-name="T103">íc</text:span><text:span text:style-name="T104">ů;<text:s/></text:span><text:span text:style-name="T105">údaje uvád</text:span><text:span text:style-name="T106">ěn</text:span><text:span text:style-name="T107">é v ohlá</text:span><text:span text:style-name="T108">šen</text:span><text:span text:style-name="T109">í upravuje zákon.</text:span></text:p>
        </text:list-item>
        <text:list-item>
          <text:p text:style-name="P9"><text:span text:style-name="T110">Dojde-li ke zm</text:span><text:span text:style-name="T111">ěně<text:s/></text:span><text:span text:style-name="T112">údaj</text:span><text:span text:style-name="T113">ů uveden</text:span><text:span text:style-name="T114">ých v ohlá</text:span><text:span text:style-name="T115">šen</text:span><text:span text:style-name="T116">í, je poplatník povinen tuto zm</text:span><text:span text:style-name="T117">ěnu ozn</text:span><text:span text:style-name="T118">ámit do 15 dn</text:span><text:span text:style-name="T119">ů ode dne, kdy nastala.</text:span></text:p>
        </text:list-item>
      </text:list>
      <text:p text:style-name="P10"><text:span text:style-name="T120">Čl. 4<text:line-break/>Sazba poplatku</text:span></text:p>
      <text:list text:style-name="L11">
        <text:list-item>
          <text:p text:style-name="P11"><text:span text:style-name="T121">Sazba poplatku za kalendá</text:span><text:span text:style-name="T122">řn</text:span><text:span text:style-name="T123">í rok<text:s/></text:span><text:span text:style-name="T124">čin</text:span><text:span text:style-name="T125">í:</text:span></text:p>
        </text:list-item>
        <text:list-item>
          <text:p text:style-name="P12"><text:span text:style-name="T126">za jednoho psa 100 K</text:span><text:span text:style-name="T127">č,</text:span></text:p>
        </text:list-item>
        <text:list-item>
          <text:p text:style-name="P12"><text:span text:style-name="T128">za druhého a ka</text:span><text:span text:style-name="T129">žd</text:span><text:span text:style-name="T130">ého dal</text:span><text:span text:style-name="T131">š</text:span><text:span text:style-name="T132">ího psa tého</text:span><text:span text:style-name="T133">ž držitele 100 Kč.</text:span></text:p>
        </text:list-item>
        <text:list-item>
          <text:p text:style-name="P13"><text:span text:style-name="T134">V p</text:span><text:span text:style-name="T135">ř</text:span><text:span text:style-name="T136">ípad</text:span><text:span text:style-name="T137">ě trv</text:span><text:span text:style-name="T138">ání poplatkové povinnosti po dobu krat</text:span><text:span text:style-name="T139">š</text:span><text:span text:style-name="T140">í ne</text:span><text:span text:style-name="T141">ž jeden rok se plat</text:span><text:span text:style-name="T142">í poplatek v pom</text:span><text:span text:style-name="T143">ěrn</text:span><text:span text:style-name="T144">é vý</text:span><text:span text:style-name="T145">ši, kter</text:span><text:span text:style-name="T146">á odpovídá po</text:span><text:span text:style-name="T147">čtu i započat</text:span><text:span text:style-name="T148">ých kalendá</text:span><text:span text:style-name="T149">řn</text:span><text:span text:style-name="T150">ích m</text:span><text:span text:style-name="T151">ěs</text:span><text:span text:style-name="T152">íc</text:span><text:span text:style-name="T153">ů.</text:span></text:p>
        </text:list-item>
      </text:list>
      <text:p text:style-name="P14"><text:span text:style-name="T154">Čl. 5<text:line-break/>Splatnost poplatku</text:span></text:p>
      <text:list text:style-name="L15">
        <text:list-item>
          <text:p text:style-name="P15"><text:span text:style-name="T155">Poplatek je splatný nejpozd</text:span><text:span text:style-name="T156">ěji do 31. března př</text:span><text:span text:style-name="T157">íslu</text:span><text:span text:style-name="T158">šn</text:span><text:span text:style-name="T159">ého kalendá</text:span><text:span text:style-name="T160">řn</text:span><text:span text:style-name="T161">ího roku.</text:span></text:p>
        </text:list-item>
        <text:list-item>
          <text:p text:style-name="P15"><text:span text:style-name="T162">Vznikne-li poplatková povinnost po datu splatnosti uvedeném v odstavci 1, je poplatek splatný nejpozd</text:span><text:span text:style-name="T163">ěji do patn</text:span><text:span text:style-name="T164">áctého dne m</text:span><text:span text:style-name="T165">ěs</text:span><text:span text:style-name="T166">íce, který následuje po m</text:span><text:span text:style-name="T167">ěs</text:span><text:span text:style-name="T168">íci, ve kterém poplatková povinnost vznikla.</text:span></text:p>
        </text:list-item>
        <text:list-item>
          <text:p text:style-name="P15"><text:span text:style-name="T169">Lh</text:span><text:span text:style-name="T170">ůta splatnosti neskonč</text:span><text:span text:style-name="T171">í poplatníkovi d</text:span><text:span text:style-name="T172">ř</text:span><text:span text:style-name="T173">íve ne</text:span><text:span text:style-name="T174">ž lhůta pro pod</text:span><text:span text:style-name="T175">ání ohlá</text:span><text:span text:style-name="T176">šen</text:span><text:span text:style-name="T177">í podle<text:s/></text:span><text:span text:style-name="T178">čl. 3 odst. 1 t</text:span><text:span text:style-name="T179">éto vyhlá</text:span><text:span text:style-name="T180">šky.</text:span></text:p>
        </text:list-item>
      </text:list>
      <text:p text:style-name="P16"><text:span text:style-name="T181">Čl. 6<text:line-break/> Osvobozen</text:span><text:span text:style-name="T182">í</text:span></text:p>
      <text:list text:style-name="L17">
        <text:list-item>
          <text:p text:style-name="P17"><text:span text:style-name="T183">Od poplatku ze ps</text:span><text:span text:style-name="T184">ů je osvobozen držitel psa, kter</text:span><text:span text:style-name="T185">ým je osoba nevidomá, osoba, která je pova</text:span><text:span text:style-name="T186">žov</text:span><text:span text:style-name="T187">ána za závislou na pomoci jiné fyzické osoby podle zákona upravujícího sociální slu</text:span><text:span text:style-name="T188">žby, osoba, kter</text:span><text:span text:style-name="T189">á je dr</text:span><text:span text:style-name="T190">žitelem průkazu ZTP nebo ZTP/P, osoba prov</text:span><text:span text:style-name="T191">ád</text:span><text:span text:style-name="T192">ěj</text:span><text:span text:style-name="T193">ící výcvik ps</text:span><text:span text:style-name="T194">ů určen</text:span><text:span text:style-name="T195">ých k doprovodu t</text:span><text:span text:style-name="T196">ěchto osob, osoba provozuj</text:span><text:span text:style-name="T197">ící útulek pro zví</text:span><text:span text:style-name="T198">řata nebo osoba, kter</text:span><text:span text:style-name="T199">é stanoví povinnost dr</text:span><text:span text:style-name="T200">žen</text:span><text:span text:style-name="T201">í a pou</text:span><text:span text:style-name="T202">ž</text:span><text:span text:style-name="T203">ívání psa zvlá</text:span><text:span text:style-name="T204">štn</text:span><text:span text:style-name="T205">í právní p</text:span><text:span text:style-name="T206">ředpis.</text:span></text:p>
        </text:list-item>
        <text:list-item>
          <text:p text:style-name="P17"><text:span text:style-name="T207">V p</text:span><text:span text:style-name="T208">ř</text:span><text:span text:style-name="T209">ípad</text:span><text:span text:style-name="T210">ě, že poplatn</text:span><text:span text:style-name="T211">ík nesplní povinnost ohlásit údaj rozhodný pro osvobození ve lh</text:span><text:span text:style-name="T212">ůt</text:span><text:span text:style-name="T213">ách stanovených touto vyhlá</text:span><text:span text:style-name="T214">škou nebo z</text:span><text:span text:style-name="T215">ákonem, nárok na osvobození zaniká.</text:span></text:p>
        </text:list-item>
      </text:list>
      <text:p text:style-name="P18"><text:span text:style-name="T216">Čl. 7<text:line-break/> Přechodn</text:span><text:span text:style-name="T217">é a zru</text:span><text:span text:style-name="T218">šovac</text:span><text:span text:style-name="T219">í ustanovení</text:span></text:p>
      <text:list text:style-name="L19">
        <text:list-item>
          <text:p text:style-name="P19"><text:span text:style-name="T220">Poplatkové povinnosti vzniklé p</text:span><text:span text:style-name="T221">řed nabyt</text:span><text:span text:style-name="T222">ím ú</text:span><text:span text:style-name="T223">činnosti t</text:span><text:span text:style-name="T224">éto vyhlá</text:span><text:span text:style-name="T225">šky se posuzuj</text:span><text:span text:style-name="T226">í podle dosavadních právních p</text:span><text:span text:style-name="T227">ředpisů.</text:span></text:p>
        </text:list-item>
        <text:list-item>
          <text:p text:style-name="P19"><text:span text:style-name="T228">Zru</text:span><text:span text:style-name="T229">šuje se obecně z</text:span><text:span text:style-name="T230">ávazná vyhlá</text:span><text:span text:style-name="T231">ška č. 3/2020, o m</text:span><text:span text:style-name="T232">ístním poplatku ze ps</text:span><text:span text:style-name="T233">ů, ze dne 11. prosince 2020.</text:span></text:p>
        </text:list-item>
        <text:list-item>
          <text:p text:style-name="P19"><text:span text:style-name="T234">Zru</text:span><text:span text:style-name="T235">šuje se obecně z</text:span><text:span text:style-name="T236">ávazná vyhlá</text:span><text:span text:style-name="T237">ška č. 2/2007, o m</text:span><text:span text:style-name="T238">ístním poplatku za u</text:span><text:span text:style-name="T239">ž</text:span><text:span text:style-name="T240">ívání ve</text:span><text:span text:style-name="T241">řejn</text:span><text:span text:style-name="T242">ého prostranství, ze dne 1</text:span><text:span text:style-name="T243">2</text:span><text:span text:style-name="T244">.<text:s/></text:span><text:span text:style-name="T245">prosince</text:span><text:span text:style-name="T246"><text:s/>2007.</text:span></text:p>
        </text:list-item>
      </text:list>
      <text:p text:style-name="P20"><text:span text:style-name="T247">Čl. 8<text:line-break/></text:span><text:span text:style-name="T248">Ú</text:span><text:span text:style-name="T249">činnost</text:span></text:p>
      <text:p text:style-name="P21"><text:span text:style-name="T250">Tato vyhlá</text:span><text:span text:style-name="T251">ška nab</text:span><text:span text:style-name="T252">ývá ú</text:span><text:span text:style-name="T253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3"><text:span text:style-name="T255">Ing. Ji</text:span><text:span text:style-name="T256">ř</text:span><text:span text:style-name="T257">í Vlk v. r.<text:line-break/> starosta</text:span><text:span text:style-name="T258"/></text:p>
          </table:table-cell>
          <table:table-cell table:style-name="TableCell010001">
            <text:p text:style-name="P23"><text:span text:style-name="T259">Milan Zelinger v. r.<text:line-break/> místostarosta</text:span><text:span text:style-name="T260"/></text:p>
          </table:table-cell>
        </table:table-row>
        <table:table-row table:style-name="TableRow0101">
          <table:table-cell table:style-name="TableCell010100">
            <text:p text:style-name="P26"><text:span text:style-name="T261">Jan Pleskot v. r.<text:line-break/> místostarosta</text:span><text:span text:style-name="T262"/></text:p>
          </table:table-cell>
          <table:table-cell table:style-name="TableCell010101">
            <text:p text:style-name="P26"><text:span text:style-name="T262"/></text:p>
          </table:table-cell>
        </table:table-row>
      </table:table>
      <text:p text:style-name="P28"><text:span text:style-name="T2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