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Šebrov - Kateřina<text:line-break/>Zastupitelstvo obce Šebrov - Kateřina</text:p>
      <text:h text:style-name="Nadpis1" text:outline-level="1">Obecně závazná vyhláška obce Šebrov - Kateřina<text:line-break/>o místním poplatku ze psů</text:h>
      <text:p text:style-name="UvodniVeta">Zastupitelstvo obce Šebrov - Kateřina se na svém zasedání dne 21.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Šebrov - Kateřin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20, Obecně závazná vyhláška obce Šebrov-Kateřina o místním poplatku ze psů, ze dne 20. května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Radek Kloz v. r.<text:line-break/><text:s/>starosta</text:p>
          </table:table-cell>
          <table:table-cell table:style-name="TableCell27">
            <text:p text:style-name="PodpisovePole">Mgr. Renata Nechvátalová v. r.<text:line-break/><text:s/>místostarostk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ek</meta:initial-creator>
    <dc:creator>obec Šebrov-Kateřina</dc:creator>
    <meta:creation-date>2023-11-08T09:19:00Z</meta:creation-date>
    <dc:date>2023-11-29T06:48:00Z</dc:date>
    <meta:print-date>2023-11-08T09:17:00Z</meta:print-date>
    <meta:template xlink:href="Normal" xlink:type="simple"/>
    <meta:editing-cycles>3</meta:editing-cycles>
    <meta:editing-duration>PT120S</meta:editing-duration>
    <meta:document-statistic meta:page-count="2" meta:paragraph-count="6" meta:word-count="482" meta:character-count="3326" meta:row-count="23" meta:non-whitespace-character-count="2850"/>
  </office:meta>
</office:document-meta>
</file>