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2.0972in"/>
    </style:style>
    <style:style style:name="TableColumn6" style:family="table-column">
      <style:table-column-properties style:column-width="2.0979in"/>
    </style:style>
    <style:style style:name="TableColumn7" style:family="table-column">
      <style:table-column-properties style:column-width="2.0979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2.0972in"/>
    </style:style>
    <style:style style:name="TableColumn16" style:family="table-column">
      <style:table-column-properties style:column-width="2.0979in"/>
    </style:style>
    <style:style style:name="TableColumn17" style:family="table-column">
      <style:table-column-properties style:column-width="2.0979in"/>
    </style:style>
    <style:style style:name="Table14" style:family="table">
      <style:table-properties style:width="6.293in" fo:margin-left="0in" table:align="left"/>
    </style:style>
    <style:style style:name="TableRow18" style:family="table-row">
      <style:table-row-properties style:min-row-height="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text-properties fo:font-weight="bold" style:font-weight-asian="bold" style:font-weight-complex="bold"/>
    </style:style>
    <style:style style:name="P23" style:parent-style-name="Normální" style:family="paragraph">
      <style:text-properties fo:font-weight="bold" style:font-weight-asian="bold" style:font-weight-complex="bold"/>
    </style:style>
    <style:style style:name="P24" style:parent-style-name="Normální" style:family="paragraph">
      <style:text-properties fo:font-weight="bold" style:font-weight-asian="bold" style:font-weight-complex="bold"/>
    </style:style>
    <style:style style:name="P25" style:parent-style-name="Normální" style:family="paragraph">
      <style:text-properties fo:font-weight="bold" style:font-weight-asian="bold" style:font-weight-complex="bold"/>
    </style:style>
    <style:style style:name="P26" style:parent-style-name="Normální" style:family="paragraph">
      <style:text-properties fo:font-weight="bold" style:font-weight-asian="bold" style:font-weight-complex="bold"/>
    </style:style>
    <style:style style:name="P27" style:parent-style-name="Normální" style:family="paragraph">
      <style:text-properties fo:font-weight="bold" style:font-weight-asian="bold" style:font-weight-complex="bold"/>
    </style:style>
    <style:style style:name="P28" style:parent-style-name="Normální" style:family="paragraph">
      <style:text-properties fo:font-weight="bold" style:font-weight-asian="bold" style:font-weight-complex="bold"/>
    </style:style>
    <style:style style:name="P29" style:parent-style-name="Normální" style:family="paragraph">
      <style:text-properties fo:font-weight="bold" style:font-weight-asian="bold" style:font-weight-complex="bold"/>
    </style:style>
    <style:style style:name="TableColumn31" style:family="table-column">
      <style:table-column-properties style:column-width="2.0972in"/>
    </style:style>
    <style:style style:name="TableColumn32" style:family="table-column">
      <style:table-column-properties style:column-width="2.0979in"/>
    </style:style>
    <style:style style:name="TableColumn33" style:family="table-column">
      <style:table-column-properties style:column-width="2.0979in"/>
    </style:style>
    <style:style style:name="Table30" style:family="table">
      <style:table-properties style:width="6.293in" fo:margin-left="0in" table:align="left"/>
    </style:style>
    <style:style style:name="TableRow34" style:family="table-row">
      <style:table-row-properties style:min-row-height="2.766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text-properties fo:background-color="#FFFF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text-properties fo:background-color="#FFFF00"/>
    </style:style>
    <style:style style:name="P39" style:parent-style-name="Normální" style:family="paragraph">
      <style:text-properties fo:background-color="#FFFF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text-properties fo:background-color="#FFFF00"/>
    </style:style>
    <style:style style:name="P42" style:parent-style-name="Normální" style:family="paragraph">
      <style:text-properties fo:background-color="#FFFF00"/>
    </style:style>
  </office:automatic-styles>
  <office:body>
    <office:text text:use-soft-page-breaks="true">
      <text:p text:style-name="P1">Příloha č. 1 k Obecně závazné vyhlášce o místním poplatku za užívání veřejného prostranství<text:s/></text:p>
      <text:p text:style-name="P2"/>
      <text:p text:style-name="P3">Katastrální území Vavřinec na Moravě</text:p>
      <text:p text:style-name="Normální"/>
      <text:p text:style-name="Normální">č. parcely</text:p>
      <text:p text:style-name="Normální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ální">58/1</text:p>
            <text:p text:style-name="Normální">59/1</text:p>
            <text:p text:style-name="Normální">59/20</text:p>
            <text:p text:style-name="Normální">840</text:p>
            <text:p text:style-name="Normální">857</text:p>
            <text:p text:style-name="Normální">869</text:p>
            <text:p text:style-name="Normální">871</text:p>
            <text:p text:style-name="Normální">181/12</text:p>
            <text:p text:style-name="Normální">181/33</text:p>
            <text:p text:style-name="Normální">181/34</text:p>
            <text:p text:style-name="Normální">181/50</text:p>
            <text:p text:style-name="Normální">181/51</text:p>
            <text:p text:style-name="Normální">181/52</text:p>
            <text:p text:style-name="Normální">24/1</text:p>
            <text:p text:style-name="Normální">24/2</text:p>
            <text:p text:style-name="Normální">27/3</text:p>
            <text:p text:style-name="Normální"/>
          </table:table-cell>
          <table:table-cell table:style-name="TableCell10">
            <text:p text:style-name="Normální">319/4</text:p>
            <text:p text:style-name="Normální">49/1</text:p>
            <text:p text:style-name="Normální">528/10</text:p>
            <text:p text:style-name="Normální">569/4</text:p>
            <text:p text:style-name="Normální">576/10</text:p>
            <text:p text:style-name="Normální">58/18</text:p>
            <text:p text:style-name="Normální">59/30</text:p>
            <text:p text:style-name="Normální">841/1</text:p>
            <text:p text:style-name="Normální">843/1</text:p>
            <text:p text:style-name="Normální">843/2</text:p>
            <text:p text:style-name="Normální">847/1</text:p>
            <text:p text:style-name="Normální">852/6</text:p>
            <text:p text:style-name="Normální">852/7</text:p>
            <text:p text:style-name="Normální">852/8</text:p>
            <text:p text:style-name="Normální">852/9</text:p>
            <text:p text:style-name="Normální">858/1</text:p>
            <text:p text:style-name="Normální"/>
          </table:table-cell>
          <table:table-cell table:style-name="TableCell11">
            <text:p text:style-name="Normální">860/1</text:p>
            <text:p text:style-name="Normální">864/1</text:p>
            <text:p text:style-name="Normální">864/4</text:p>
            <text:p text:style-name="Normální">864/8</text:p>
            <text:p text:style-name="Normální">876</text:p>
            <text:p text:style-name="Normální">877</text:p>
            <text:p text:style-name="Normální">2058</text:p>
            <text:p text:style-name="Normální">2059</text:p>
            <text:p text:style-name="Normální">2078</text:p>
            <text:p text:style-name="Normální">2087</text:p>
            <text:p text:style-name="Normální">2092</text:p>
            <text:p text:style-name="Normální">2233</text:p>
            <text:p text:style-name="Normální">2307</text:p>
            <text:p text:style-name="Normální">2291/4</text:p>
            <text:p text:style-name="Normální">2294/2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><text:span text:style-name="T12">Katastrální území Veselice<text:s/></text:span><text:span text:style-name="T13">na Moravě</text:span></text:p>
      <text:p text:style-name="Normální"/>
      <text:p text:style-name="Normální">č. parcely</text:p>
      <text:p text:style-name="Normální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ální">23</text:p>
            <text:p text:style-name="Normální">481</text:p>
            <text:p text:style-name="Normální">208/28</text:p>
            <text:p text:style-name="Normální">279/20</text:p>
            <text:p text:style-name="Normální">457/1</text:p>
            <text:p text:style-name="Normální">457/2</text:p>
            <text:p text:style-name="Normální">457/3</text:p>
            <text:p text:style-name="Normální">457/6</text:p>
            <text:p text:style-name="Normální">457/7</text:p>
            <text:p text:style-name="Normální">457/9</text:p>
            <text:p text:style-name="Normální">468/1</text:p>
            <text:p text:style-name="Normální">471/2</text:p>
          </table:table-cell>
          <table:table-cell table:style-name="TableCell20">
            <text:p text:style-name="Normální">473/1</text:p>
            <text:p text:style-name="Normální">473/2</text:p>
            <text:p text:style-name="Normální">473/3</text:p>
            <text:p text:style-name="Normální">474/1</text:p>
            <text:p text:style-name="Normální">475/1</text:p>
            <text:p text:style-name="Normální">477/2</text:p>
            <text:p text:style-name="Normální">1032</text:p>
            <text:p text:style-name="Normální">1053</text:p>
            <text:p text:style-name="Normální">1092</text:p>
            <text:p text:style-name="Normální">1096</text:p>
            <text:p text:style-name="Normální">1098</text:p>
            <text:p text:style-name="Normální">1099/1</text:p>
          </table:table-cell>
          <table:table-cell table:style-name="TableCell21">
            <text:p text:style-name="Normální">1099/2</text:p>
            <text:p text:style-name="Normální">1099/3</text:p>
            <text:p text:style-name="Normální">1128</text:p>
            <text:p text:style-name="Normální">1133</text:p>
            <text:p text:style-name="Normální">1136</text:p>
            <text:p text:style-name="Normální">1154</text:p>
            <text:p text:style-name="Normální">1157</text:p>
            <text:p text:style-name="Normální">1160</text:p>
            <text:p text:style-name="Normální">1220</text:p>
            <text:p text:style-name="Normální">1231</text:p>
            <text:p text:style-name="Normální">1233</text:p>
            <text:p text:style-name="Normální">1251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Katastrální území Suchdol v Moravském krasu</text:p>
      <text:p text:style-name="P29"/>
      <text:p text:style-name="Normální">č. parcely</text:p>
      <text:p text:style-name="Normální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ální">22/1</text:p>
            <text:p text:style-name="Normální">30/1</text:p>
            <text:p text:style-name="Normální">52/1</text:p>
            <text:p text:style-name="Normální">52/2</text:p>
            <text:p text:style-name="Normální">52/3</text:p>
            <text:p text:style-name="Normální">57/1</text:p>
            <text:p text:style-name="Normální">57/2</text:p>
            <text:p text:style-name="Normální">58</text:p>
            <text:p text:style-name="Normální">60/4</text:p>
            <text:p text:style-name="Normální">315/1</text:p>
            <text:p text:style-name="Normální">329/1</text:p>
            <text:p text:style-name="Normální">329/11</text:p>
            <text:p text:style-name="Normální">701/7</text:p>
            <text:p text:style-name="Normální">704/8</text:p>
            <text:p text:style-name="P36"/>
          </table:table-cell>
          <table:table-cell table:style-name="TableCell37">
            <text:p text:style-name="Normální">721/65</text:p>
            <text:p text:style-name="Normální">759/1</text:p>
            <text:p text:style-name="Normální">759/4</text:p>
            <text:p text:style-name="Normální">759/9</text:p>
            <text:p text:style-name="Normální">762/1</text:p>
            <text:p text:style-name="Normální">763</text:p>
            <text:p text:style-name="Normální">764/1</text:p>
            <text:p text:style-name="Normální">773</text:p>
            <text:p text:style-name="Normální">789</text:p>
            <text:p text:style-name="Normální">791/1</text:p>
            <text:p text:style-name="Normální">798/1</text:p>
            <text:p text:style-name="Normální">798/2</text:p>
            <text:p text:style-name="Normální">836/2</text:p>
            <text:p text:style-name="Normální"/>
            <text:p text:style-name="P38"/>
            <text:p text:style-name="P39"/>
          </table:table-cell>
          <table:table-cell table:style-name="TableCell40">
            <text:p text:style-name="Normální">836/4</text:p>
            <text:p text:style-name="Normální">836/5</text:p>
            <text:p text:style-name="Normální">836/6</text:p>
            <text:p text:style-name="Normální">836/7</text:p>
            <text:p text:style-name="Normální">837</text:p>
            <text:p text:style-name="Normální">843</text:p>
            <text:p text:style-name="Normální">1046</text:p>
            <text:p text:style-name="Normální">1048</text:p>
            <text:p text:style-name="Normální">1181</text:p>
            <text:p text:style-name="Normální">1215</text:p>
            <text:p text:style-name="Normální">1233</text:p>
            <text:p text:style-name="Normální">1298/1</text:p>
            <text:p text:style-name="Normální">1347</text:p>
            <text:p text:style-name="P41"/>
            <text:p text:style-name="P42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íloha k daňovému přiznání za rok 2009</dc:title>
    <dc:subject/>
    <meta:initial-creator>Obec Vavřinec</meta:initial-creator>
    <dc:creator>Yvetta Moravcová</dc:creator>
    <meta:creation-date>2024-06-07T06:21:00Z</meta:creation-date>
    <dc:date>2024-06-07T06:21:00Z</dc:date>
    <meta:print-date>2024-04-12T11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56" meta:row-count="6" meta:non-whitespace-character-count="819"/>
  </office:meta>
</office:document-meta>
</file>