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text-align="center" fo:margin-top="0.0465in" fo:margin-bottom="0in" fo:line-height="100%" fo:margin-left="2.4923in" fo:margin-right="2.4763in">
        <style:tab-stops/>
      </style:paragraph-properties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P4" style:parent-style-name="Normální" style:family="paragraph">
      <style:paragraph-properties fo:margin-bottom="0in" fo:line-height="0.0833in"/>
      <style:text-properties fo:font-size="6pt" style:font-size-asian="6pt" style:font-size-complex="6pt"/>
    </style:style>
    <style:style style:name="P5" style:parent-style-name="Normální" style:family="paragraph">
      <style:paragraph-properties fo:text-align="center" fo:margin-bottom="0in" fo:line-height="100%" fo:margin-left="1.7875in" fo:margin-right="1.7722in">
        <style:tab-stops/>
      </style:paragraph-properties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1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1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margin-bottom="0in" fo:line-height="0.0833in"/>
      <style:text-properties fo:font-size="6pt" style:font-size-asian="6pt" style:font-size-complex="6pt"/>
    </style:style>
    <style:style style:name="P16" style:parent-style-name="Normální" style:family="paragraph">
      <style:paragraph-properties fo:text-align="center" fo:margin-bottom="0in" fo:line-height="100%" fo:margin-left="0.827in" fo:margin-right="0.8118in">
        <style:tab-stops/>
      </style:paragraph-properties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76in" fo:font-size="12pt" style:font-size-asian="12pt" style:font-size-complex="12pt"/>
    </style:style>
    <style:style style:name="T2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3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3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P39" style:parent-style-name="Normální" style:family="paragraph">
      <style:paragraph-properties fo:margin-bottom="0in" fo:line-height="0.0833in"/>
      <style:text-properties fo:font-size="6pt" style:font-size-asian="6pt" style:font-size-complex="6pt"/>
    </style:style>
    <style:style style:name="P40" style:parent-style-name="Normální" style:family="paragraph">
      <style:paragraph-properties fo:text-align="justify" fo:margin-bottom="0in" fo:line-height="100%" fo:margin-left="0.0819in" fo:margin-right="0.0381in">
        <style:tab-stops/>
      </style:paragraph-properties>
    </style:style>
    <style:style style:name="T4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Standardnípísmoodstavce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4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Standardnípísmoodstavce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4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Standardnípísmoodstavce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4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Standardnípísmoodstavce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5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Standardnípísmoodstavce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5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Standardnípísmoodstavce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5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Standardnípísmoodstavce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5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5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Standardnípísmoodstavce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6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Standardnípísmoodstavce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6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6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6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7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7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7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7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Standardnípísmoodstavce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8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8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8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Standardnípísmoodstavce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8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8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9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9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9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Standardnípísmoodstavce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9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9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10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Standardnípísmoodstavce" style:family="text">
      <style:text-properties style:font-name="Arial" style:font-name-asian="Arial" style:font-name-complex="Arial" fo:letter-spacing="0.0347in" fo:font-size="12pt" style:font-size-asian="12pt" style:font-size-complex="12pt"/>
    </style:style>
    <style:style style:name="T10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0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0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asian="Arial" style:font-name-complex="Arial" fo:letter-spacing="0.0347in" fo:font-size="12pt" style:font-size-asian="12pt" style:font-size-complex="12pt"/>
    </style:style>
    <style:style style:name="T11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11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Standardnípísmoodstavce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12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asian="Arial" style:font-name-complex="Arial" fo:letter-spacing="0.0361in" fo:font-size="12pt" style:font-size-asian="12pt" style:font-size-complex="12pt"/>
    </style:style>
    <style:style style:name="T12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asian="Arial" style:font-name-complex="Arial" fo:letter-spacing="0.0256in" fo:font-size="12pt" style:font-size-asian="12pt" style:font-size-complex="12pt"/>
    </style:style>
    <style:style style:name="T12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12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asian="Arial" style:font-name-complex="Arial" fo:letter-spacing="0.025in" fo:font-size="12pt" style:font-size-asian="12pt" style:font-size-complex="12pt"/>
    </style:style>
    <style:style style:name="T12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13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Standardnípísmoodstavce" style:family="text">
      <style:text-properties style:font-name="Arial" style:font-name-asian="Arial" style:font-name-complex="Arial" fo:letter-spacing="0.0284in" fo:font-size="12pt" style:font-size-asian="12pt" style:font-size-complex="12pt"/>
    </style:style>
    <style:style style:name="T13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asian="Arial" style:font-name-complex="Arial" fo:letter-spacing="0.0256in" fo:font-size="12pt" style:font-size-asian="12pt" style:font-size-complex="12pt"/>
    </style:style>
    <style:style style:name="T13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Standardnípísmoodstavce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13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Standardnípísmoodstavce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13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Standardnípísmoodstavce" style:family="text">
      <style:text-properties style:font-name="Arial" style:font-name-asian="Arial" style:font-name-complex="Arial" fo:letter-spacing="0.0291in" fo:font-size="12pt" style:font-size-asian="12pt" style:font-size-complex="12pt"/>
    </style:style>
    <style:style style:name="T141" style:parent-style-name="Standardnípísmoodstavce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42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Standardnípísmoodstavce" style:family="text">
      <style:text-properties style:font-name="Arial" style:font-name-asian="Arial" style:font-name-complex="Arial" fo:letter-spacing="0.0243in" fo:font-size="12pt" style:font-size-asian="12pt" style:font-size-complex="12pt"/>
    </style:style>
    <style:style style:name="T144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Standardnípísmoodstavce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46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Standardnípísmoodstavce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48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49" style:parent-style-name="Standardnípísmoodstavce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50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Standardnípísmoodstavce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2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4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P155" style:parent-style-name="Normální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56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157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158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159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160" style:parent-style-name="Normální" style:family="paragraph">
      <style:paragraph-properties fo:text-align="center" fo:margin-bottom="0in" fo:line-height="100%" fo:margin-left="3.0291in" fo:margin-right="3.0125in">
        <style:tab-stops/>
      </style:paragraph-properties>
    </style:style>
    <style:style style:name="T16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6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Normální" style:family="paragraph">
      <style:paragraph-properties fo:text-align="center" fo:margin-bottom="0in" fo:line-height="100%" fo:margin-left="2.8013in" fo:margin-right="2.7875in">
        <style:tab-stops/>
      </style:paragraph-properties>
    </style:style>
    <style:style style:name="T166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P167" style:parent-style-name="Normální" style:family="paragraph">
      <style:paragraph-properties fo:margin-bottom="0in" fo:line-height="0.0833in"/>
      <style:text-properties fo:font-size="6pt" style:font-size-asian="6pt" style:font-size-complex="6pt"/>
    </style:style>
    <style:style style:name="P168" style:parent-style-name="Normální" style:family="paragraph">
      <style:paragraph-properties fo:text-align="justify" fo:margin-bottom="0in" fo:line-height="100%" fo:margin-left="0.3777in" fo:margin-right="0.0388in" fo:text-indent="-0.25in">
        <style:tab-stops/>
      </style:paragraph-properties>
    </style:style>
    <style:style style:name="T16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Standardnípísmoodstavce" style:family="text">
      <style:text-properties style:font-name="Arial" style:font-name-asian="Arial" style:font-name-complex="Arial" fo:letter-spacing="0.0083in" fo:font-size="12pt" style:font-size-asian="12pt" style:font-size-complex="12pt"/>
    </style:style>
    <style:style style:name="T17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17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Standardnípísmoodstavce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17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17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18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18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18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18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19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92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19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94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9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96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19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19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00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0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02" style:parent-style-name="Standardnípísmoodstavce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20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04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0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06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0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0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10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1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12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1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Standardnípísmoodstavce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21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16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1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18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1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20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2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22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2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Standardnípísmoodstavce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26" style:parent-style-name="Standardnípísmoodstavce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2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Standardnípísmoodstavce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2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0" style:parent-style-name="Normální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231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32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33" style:parent-style-name="Normální" style:family="paragraph">
      <style:paragraph-properties fo:text-align="justify" fo:margin-bottom="0in" fo:line-height="100%" fo:margin-left="0.3777in" fo:margin-right="0.0381in" fo:text-indent="-0.25in">
        <style:tab-stops/>
      </style:paragraph-properties>
    </style:style>
    <style:style style:name="T234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Standardnípísmoodstavce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236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38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4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4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44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4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46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4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4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52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5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Standardnípísmoodstavce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25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5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5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6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62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6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Standardnípísmoodstavce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6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Standardnípísmoodstavce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6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6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P270" style:parent-style-name="Normální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271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72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73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74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75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76" style:parent-style-name="Normální" style:family="paragraph">
      <style:paragraph-properties fo:text-align="center" fo:margin-bottom="0in" fo:line-height="100%" fo:margin-left="3.0291in" fo:margin-right="3.0125in">
        <style:tab-stops/>
      </style:paragraph-properties>
    </style:style>
    <style:style style:name="T27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7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Normální" style:family="paragraph">
      <style:paragraph-properties fo:text-align="center" fo:margin-bottom="0in" fo:line-height="100%" fo:margin-left="2.8486in" fo:margin-right="2.834in">
        <style:tab-stops/>
      </style:paragraph-properties>
    </style:style>
    <style:style style:name="T28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P284" style:parent-style-name="Normální" style:family="paragraph">
      <style:paragraph-properties fo:margin-bottom="0in" fo:line-height="0.0833in"/>
      <style:text-properties fo:font-size="6pt" style:font-size-asian="6pt" style:font-size-complex="6pt"/>
    </style:style>
    <style:style style:name="P285" style:parent-style-name="Normální" style:family="paragraph">
      <style:paragraph-properties fo:text-align="justify" fo:margin-bottom="0in" fo:line-height="100%" fo:margin-left="0.0819in" fo:margin-right="1.1979in">
        <style:tab-stops/>
      </style:paragraph-properties>
    </style:style>
    <style:style style:name="T286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Standardnípísmoodstavce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288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Standardnípísmoodstavce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0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Standardnípísmoodstavce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92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P293" style:parent-style-name="Normální" style:family="paragraph">
      <style:paragraph-properties fo:margin-bottom="0in" fo:line-height="0.0694in"/>
      <style:text-properties fo:font-size="5pt" style:font-size-asian="5pt" style:font-size-complex="5pt"/>
    </style:style>
    <style:style style:name="P294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95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96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97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98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299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300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301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302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303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304" style:parent-style-name="Normální" style:family="paragraph">
      <style:paragraph-properties fo:text-align="center" fo:margin-bottom="0in" fo:line-height="0.1881in" fo:margin-left="0.5333in" fo:margin-right="0.534in">
        <style:tab-stops>
          <style:tab-stop style:type="left" style:position="3.1472in"/>
        </style:tab-stops>
      </style:paragraph-properties>
    </style:style>
    <style:style style:name="T305" style:parent-style-name="Standardnípísmoodstavce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T306" style:parent-style-name="Standardnípísmoodstavce" style:family="text">
      <style:text-properties style:font-name="Arial" style:font-name-asian="Arial" style:font-name-complex="Arial" style:text-position="-4.1% 100%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642*" fo:start-indent="0in" fo:end-indent="1.1166in"/>
          <style:column style:rel-width="4678*" fo:start-indent="1.1173in" fo:end-indent="0in"/>
        </style:columns>
      </style:section-properties>
    </style:style>
    <style:style style:name="P307" style:parent-style-name="Normální" style:family="paragraph">
      <style:paragraph-properties fo:margin-top="0.0076in" fo:margin-bottom="0in" style:line-height-at-least="0.2708in" fo:margin-left="1.1055in" fo:margin-right="-0.0423in" fo:text-indent="0.0416in">
        <style:tab-stops/>
      </style:paragraph-properties>
    </style:style>
    <style:style style:name="T308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309" style:parent-style-name="Standardnípísmoodstavce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0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P311" style:parent-style-name="Normální" style:family="paragraph">
      <style:paragraph-properties fo:break-before="column" fo:margin-top="0.0076in" fo:margin-bottom="0in" style:line-height-at-least="0.2708in" fo:margin-left="0.1666in" fo:margin-right="1.1527in" fo:text-indent="-0.1666in">
        <style:tab-stops/>
      </style:paragraph-properties>
    </style:style>
    <style:style style:name="T312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13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314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315" style:parent-style-name="Normální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16" style:parent-style-name="Normální" style:family="paragraph">
      <style:paragraph-properties fo:margin-top="0.0201in" fo:margin-bottom="0in" fo:line-height="100%" fo:margin-left="0.0819in" fo:margin-right="-0.0138in">
        <style:tab-stops/>
      </style:paragraph-properties>
    </style:style>
    <style:style style:name="T31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Standardnípísmoodstavce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1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320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322" style:parent-style-name="Standardnípísmoodstavce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P324" style:parent-style-name="Normální" style:family="paragraph">
      <style:paragraph-properties fo:margin-bottom="0in" fo:line-height="286%" fo:margin-left="0.0819in" fo:margin-right="0.8604in">
        <style:tab-stops/>
      </style:paragraph-properties>
    </style:style>
    <style:style style:name="T32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326" style:parent-style-name="Standardnípísmoodstavce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32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328" style:parent-style-name="Standardnípísmoodstavce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9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330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332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3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334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336" style:parent-style-name="Standardnípísmoodstavce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7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T338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  <style:style style:name="P339" style:parent-style-name="Normální" style:family="paragraph">
      <style:paragraph-properties fo:margin-top="0.0097in" fo:margin-bottom="0in" fo:line-height="100%" fo:margin-left="0.0819in" fo:margin-right="-0.0138in">
        <style:tab-stops/>
      </style:paragraph-properties>
    </style:style>
    <style:style style:name="T340" style:parent-style-name="Standardnípísmoodstavce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OBEC<text:s/></text:span><text:span text:style-name="T3">VÍTKOVICE</text:span></text:p>
      <text:p text:style-name="P4"/>
      <text:p text:style-name="P5"><text:span text:style-name="T6">Obecně</text:span><text:span text:style-name="T7"><text:s/></text:span><text:span text:style-name="T8">závazná vyh</text:span><text:span text:style-name="T9">l</text:span><text:span text:style-name="T10">áška</text:span><text:span text:style-name="T11"><text:s/></text:span><text:span text:style-name="T12">č.</text:span><text:span text:style-name="T13"><text:s/></text:span><text:span text:style-name="T14">2/2015,</text:span></text:p>
      <text:p text:style-name="P15"/>
      <text:p text:style-name="P16"><text:span text:style-name="T17">o</text:span><text:span text:style-name="T18"><text:s/></text:span><text:span text:style-name="T19">stanovení</text:span><text:span text:style-name="T20"><text:s/></text:span><text:span text:style-name="T21">koefici</text:span><text:span text:style-name="T22">e</text:span><text:span text:style-name="T23">ntu</text:span><text:span text:style-name="T24"><text:s/></text:span><text:span text:style-name="T25">pro</text:span><text:span text:style-name="T26"><text:s/></text:span><text:span text:style-name="T27">výp</text:span><text:span text:style-name="T28">o</text:span><text:span text:style-name="T29">čet</text:span><text:span text:style-name="T30"><text:s/></text:span><text:span text:style-name="T31">da</text:span><text:span text:style-name="T32">n</text:span><text:span text:style-name="T33">ě</text:span><text:span text:style-name="T34"><text:s/></text:span><text:span text:style-name="T35">z nemovitých<text:s/></text:span><text:span text:style-name="T36">v</text:span><text:span text:style-name="T37">ě</text:span><text:span text:style-name="T38">cí</text:span></text:p>
      <text:p text:style-name="P39"/>
      <text:p text:style-name="P40"><text:span text:style-name="T41">Zastupitels</text:span><text:span text:style-name="T42">t</text:span><text:span text:style-name="T43">vo<text:s/></text:span><text:span text:style-name="T44"><text:s/></text:span><text:span text:style-name="T45">obce<text:s/></text:span><text:span text:style-name="T46"><text:s/></text:span><text:span text:style-name="T47">Vítkovice<text:s/></text:span><text:span text:style-name="T48"><text:s/></text:span><text:span text:style-name="T49">se<text:s/></text:span><text:span text:style-name="T50"><text:s/></text:span><text:span text:style-name="T51">na<text:s/></text:span><text:span text:style-name="T52"><text:s/></text:span><text:span text:style-name="T53">svém<text:s/></text:span><text:span text:style-name="T54"><text:s/></text:span><text:span text:style-name="T55">zasedání<text:s/></text:span><text:span text:style-name="T56"><text:s/></text:span><text:span text:style-name="T57">dne<text:s/></text:span><text:span text:style-name="T58"><text:s/></text:span><text:span text:style-name="T59">2.9.2015<text:s/></text:span><text:span text:style-name="T60"><text:s/></text:span><text:span text:style-name="T61">usnesením č.</text:span><text:span text:style-name="T62"><text:s/></text:span><text:span text:style-name="T63">73/15</text:span><text:span text:style-name="T64"><text:s/></text:span><text:span text:style-name="T65">usneslo</text:span><text:span text:style-name="T66"><text:s/></text:span><text:span text:style-name="T67">vydat</text:span><text:span text:style-name="T68"><text:s/></text:span><text:span text:style-name="T69">na</text:span><text:span text:style-name="T70"><text:s/></text:span><text:span text:style-name="T71">zákla</text:span><text:span text:style-name="T72">d</text:span><text:span text:style-name="T73">ě</text:span><text:span text:style-name="T74"><text:s/></text:span><text:span text:style-name="T75">§</text:span><text:span text:style-name="T76"><text:s/></text:span><text:span text:style-name="T77">11</text:span><text:span text:style-name="T78"><text:s/></text:span><text:span text:style-name="T79">ods</text:span><text:span text:style-name="T80">t</text:span><text:span text:style-name="T81">.</text:span><text:span text:style-name="T82"><text:s/></text:span><text:span text:style-name="T83">3</text:span><text:span text:style-name="T84"><text:s/></text:span><text:span text:style-name="T85">písm.</text:span><text:span text:style-name="T86"><text:s/></text:span><text:span text:style-name="T87">a)</text:span><text:span text:style-name="T88"><text:s/></text:span><text:span text:style-name="T89">a</text:span><text:span text:style-name="T90"><text:s/></text:span><text:span text:style-name="T91">b)</text:span><text:span text:style-name="T92"><text:s/></text:span><text:span text:style-name="T93">zákona</text:span><text:span text:style-name="T94"><text:s/></text:span><text:span text:style-name="T95">č.</text:span><text:span text:style-name="T96"><text:s/></text:span><text:span text:style-name="T97">338/1992</text:span><text:span text:style-name="T98"><text:s/></text:span><text:span text:style-name="T99">Sb., o dani</text:span><text:span text:style-name="T100"><text:s/></text:span><text:span text:style-name="T101">z nemovitých</text:span><text:span text:style-name="T102"><text:s/></text:span><text:span text:style-name="T103">věcí,</text:span><text:span text:style-name="T104"><text:s/></text:span><text:span text:style-name="T105">ve</text:span><text:span text:style-name="T106"><text:s/></text:span><text:span text:style-name="T107">z</text:span><text:span text:style-name="T108">ně</text:span><text:span text:style-name="T109">ní</text:span><text:span text:style-name="T110"><text:s/></text:span><text:span text:style-name="T111">pozdějších</text:span><text:span text:style-name="T112"><text:s/></text:span><text:span text:style-name="T113">předpi</text:span><text:span text:style-name="T114">s</text:span><text:span text:style-name="T115">ů,</text:span><text:span text:style-name="T116"><text:s/></text:span><text:span text:style-name="T117">(dále</text:span><text:span text:style-name="T118"><text:s/></text:span><text:span text:style-name="T119">jen</text:span><text:span text:style-name="T120"><text:s/></text:span><text:span text:style-name="T121">„zákon“)</text:span><text:span text:style-name="T122"><text:s/></text:span><text:span text:style-name="T123">a § 84 odst.<text:s/></text:span><text:span text:style-name="T124"><text:s/></text:span><text:span text:style-name="T125">2<text:s/></text:span><text:span text:style-name="T126"><text:s/></text:span><text:span text:style-name="T127">písm.<text:s/></text:span><text:span text:style-name="T128"><text:s/></text:span><text:span text:style-name="T129">h)<text:s/></text:span><text:span text:style-name="T130"><text:s/></text:span><text:span text:style-name="T131">zákona<text:s/></text:span><text:span text:style-name="T132"><text:s/></text:span><text:span text:style-name="T133">č.128/2000 Sb.,<text:s/></text:span><text:span text:style-name="T134"><text:s/></text:span><text:span text:style-name="T135">o<text:s/></text:span><text:span text:style-name="T136"><text:s/></text:span><text:span text:style-name="T137">obcích<text:s/></text:span><text:span text:style-name="T138"><text:s/></text:span><text:span text:style-name="T139">(obecní<text:s/></text:span><text:span text:style-name="T140"><text:s/></text:span><text:span text:style-name="T141">z</text:span><text:span text:style-name="T142">řízení),<text:s/></text:span><text:span text:style-name="T143"><text:s/></text:span><text:span text:style-name="T144">ve z</text:span><text:span text:style-name="T145">n</text:span><text:span text:style-name="T146">ění pozdějších</text:span><text:span text:style-name="T147"><text:s/></text:span><text:span text:style-name="T148">předpisů, tuto</text:span><text:span text:style-name="T149"><text:s/></text:span><text:span text:style-name="T150">obec</text:span><text:span text:style-name="T151">n</text:span><text:span text:style-name="T152">ě</text:span><text:span text:style-name="T153"><text:s/></text:span><text:span text:style-name="T154">závaznou vyhlášku:</text:span></text:p>
      <text:p text:style-name="P155"/>
      <text:p text:style-name="P156"/>
      <text:p text:style-name="P157"/>
      <text:p text:style-name="P158"/>
      <text:p text:style-name="P159"/>
      <text:p text:style-name="P160"><text:span text:style-name="T161">Č</text:span><text:span text:style-name="T162">l</text:span><text:span text:style-name="T163">.</text:span><text:span text:style-name="T164"><text:s/>1</text:span></text:p>
      <text:p text:style-name="P165"><text:span text:style-name="T166">Koeficient</text:span></text:p>
      <text:p text:style-name="P167"/>
      <text:p text:style-name="P168"><text:span text:style-name="T169">1.<text:s/></text:span><text:span text:style-name="T170"><text:s/></text:span><text:span text:style-name="T171">Koeficient,</text:span><text:span text:style-name="T172"><text:s/></text:span><text:span text:style-name="T173">kterým</text:span><text:span text:style-name="T174"><text:s/></text:span><text:span text:style-name="T175">se</text:span><text:span text:style-name="T176"><text:s/></text:span><text:span text:style-name="T177">násobí</text:span><text:span text:style-name="T178"><text:s/></text:span><text:span text:style-name="T179">základní</text:span><text:span text:style-name="T180"><text:s/></text:span><text:span text:style-name="T181">sazba</text:span><text:span text:style-name="T182"><text:s/></text:span><text:span text:style-name="T183">da</text:span><text:span text:style-name="T184">n</text:span><text:span text:style-name="T185">ě</text:span><text:span text:style-name="T186"><text:s/></text:span><text:span text:style-name="T187">podle</text:span><text:span text:style-name="T188"><text:s/></text:span><text:span text:style-name="T189">§</text:span><text:span text:style-name="T190"><text:s/></text:span><text:span text:style-name="T191">11</text:span><text:span text:style-name="T192"><text:s/></text:span><text:span text:style-name="T193">odst.</text:span><text:span text:style-name="T194"><text:s/></text:span><text:span text:style-name="T195">1</text:span><text:span text:style-name="T196"><text:s/></text:span><text:span text:style-name="T197">písm. a)</text:span><text:span text:style-name="T198"><text:s/></text:span><text:span text:style-name="T199">a písmena</text:span><text:span text:style-name="T200"><text:s/></text:span><text:span text:style-name="T201">f)</text:span><text:span text:style-name="T202"><text:s/></text:span><text:span text:style-name="T203">zákona,</text:span><text:span text:style-name="T204"><text:s/></text:span><text:span text:style-name="T205">se</text:span><text:span text:style-name="T206"><text:s/></text:span><text:span text:style-name="T207">podle</text:span><text:span text:style-name="T208"><text:s/></text:span><text:span text:style-name="T209">§</text:span><text:span text:style-name="T210"><text:s/></text:span><text:span text:style-name="T211">11</text:span><text:span text:style-name="T212"><text:s/></text:span><text:span text:style-name="T213">odst. 3</text:span><text:span text:style-name="T214"><text:s/></text:span><text:span text:style-name="T215">písm. a)</text:span><text:span text:style-name="T216"><text:s/></text:span><text:span text:style-name="T217">zákona</text:span><text:span text:style-name="T218"><text:s/></text:span><text:span text:style-name="T219">pro</text:span><text:span text:style-name="T220"><text:s/></text:span><text:span text:style-name="T221">všechny</text:span><text:span text:style-name="T222"><text:s/></text:span><text:span text:style-name="T223">jednotlivé části obce zvyšuje koeficient</text:span><text:span text:style-name="T224"><text:s/></text:span><text:span text:style-name="T225">o jednu kategorii, a to</text:span><text:span text:style-name="T226"><text:s/></text:span><text:span text:style-name="T227">na</text:span><text:span text:style-name="T228"><text:s/></text:span><text:span text:style-name="T229">1,4.</text:span></text:p>
      <text:p text:style-name="P230"/>
      <text:p text:style-name="P231"/>
      <text:p text:style-name="P232"/>
      <text:p text:style-name="P233"><text:span text:style-name="T234">2.<text:s/></text:span><text:span text:style-name="T235"><text:s/></text:span><text:span text:style-name="T236">Základní</text:span><text:span text:style-name="T237"><text:s/></text:span><text:span text:style-name="T238">s</text:span><text:span text:style-name="T239">azba</text:span><text:span text:style-name="T240"><text:s/></text:span><text:span text:style-name="T241">daně</text:span><text:span text:style-name="T242"><text:s/></text:span><text:span text:style-name="T243">podle</text:span><text:span text:style-name="T244"><text:s/></text:span><text:span text:style-name="T245">§</text:span><text:span text:style-name="T246"><text:s/></text:span><text:span text:style-name="T247">11</text:span><text:span text:style-name="T248"><text:s/></text:span><text:span text:style-name="T249">odst.</text:span><text:span text:style-name="T250"><text:s/></text:span><text:span text:style-name="T251">1</text:span><text:span text:style-name="T252"><text:s/></text:span><text:span text:style-name="T253">písm. b)</text:span><text:span text:style-name="T254"><text:s/></text:span><text:span text:style-name="T255">zákona,</text:span><text:span text:style-name="T256"><text:s/></text:span><text:span text:style-name="T257">se</text:span><text:span text:style-name="T258"><text:s/></text:span><text:span text:style-name="T259">podle</text:span><text:span text:style-name="T260"><text:s/></text:span><text:span text:style-name="T261">§</text:span><text:span text:style-name="T262"><text:s/></text:span><text:span text:style-name="T263">11</text:span><text:span text:style-name="T264"><text:s/></text:span><text:span text:style-name="T265">odst. 3 písm.</text:span><text:span text:style-name="T266"><text:s/></text:span><text:span text:style-name="T267">b) zákona v celé obce násobí koeficientem<text:s/></text:span><text:span text:style-name="T268">1,5</text:span><text:span text:style-name="T269">.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Č</text:span><text:span text:style-name="T278">l</text:span><text:span text:style-name="T279">. 2</text:span></text:p>
      <text:p text:style-name="P280"><text:span text:style-name="T281">Ú</text:span><text:span text:style-name="T282">č</text:span><text:span text:style-name="T283">innost</text:span></text:p>
      <text:p text:style-name="P284"/>
      <text:p text:style-name="P285"><text:span text:style-name="T286">Tato</text:span><text:span text:style-name="T287"><text:s/></text:span><text:span text:style-name="T288">obecně závazná vyhláška nabývá<text:s/></text:span><text:span text:style-name="T289">ú</text:span><text:span text:style-name="T290">činnosti dnem 1.</text:span><text:span text:style-name="T291"><text:s/></text:span><text:span text:style-name="T292">ledna 2016.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………………………………..</text:span><text:span text:style-name="T306"><text:tab/>…………………………………</text:span></text:p>
      <text:section text:name="Sect1" text:style-name="S1">
        <text:p text:style-name="P307"><text:span text:style-name="T308">Tomáš John místost</text:span><text:span text:style-name="T309">a</text:span><text:span text:style-name="T310">rosta</text:span></text:p>
        <text:p text:style-name="P311"><text:span text:style-name="T312">Milan Rychtr starosta</text:span></text:p>
      </text:section>
      <text:section text:name="Sect2" text:style-name="S2">
        <text:p text:style-name="P313"/>
        <text:p text:style-name="P314"/>
        <text:p text:style-name="P315"/>
        <text:p text:style-name="P316"><text:span text:style-name="T317">Vyvěšeno</text:span><text:span text:style-name="T318"><text:s/></text:span><text:span text:style-name="T319">na</text:span><text:span text:style-name="T320"><text:s/></text:span><text:span text:style-name="T321">úřední desce obecního<text:s/></text:span><text:span text:style-name="T322">ú</text:span><text:span text:style-name="T323">řadu dne: 3.9.2015</text:span></text:p>
        <text:p text:style-name="P324"><text:span text:style-name="T325">Zveřejnění</text:span><text:span text:style-name="T326"><text:s/></text:span><text:span text:style-name="T327">vyhlášky bylo shod</text:span><text:span text:style-name="T328">n</text:span><text:span text:style-name="T329">ě</text:span><text:span text:style-name="T330"><text:s/></text:span><text:span text:style-name="T331">provedeno</text:span><text:span text:style-name="T332"><text:s/></text:span><text:span text:style-name="T333">na</text:span><text:span text:style-name="T334"><text:s/></text:span><text:span text:style-name="T335">elektronické</text:span><text:span text:style-name="T336"><text:s/></text:span><text:span text:style-name="T337">úřední desce.<text:s/></text:span><text:span text:style-name="T338">Sejmuto z úřední desky obecního úřadu dne:</text:span></text:p>
        <text:p text:style-name="P339"><text:span text:style-name="T340">Zasláno správci daně dne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19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koeficient daň nem.2_2015</dc:title>
    <meta:initial-creator>Pavel</meta:initial-creator>
    <dc:creator>Lenka</dc:creator>
    <meta:creation-date>2024-09-06T11:02:00Z</meta:creation-date>
    <dc:date>2024-09-06T11:02:00Z</dc:date>
    <meta:template xlink:href="Normal" xlink:type="simple"/>
    <meta:editing-cycles>2</meta:editing-cycles>
    <meta:editing-duration>PT420S</meta:editing-duration>
    <meta:user-defined meta:name="Created" meta:value-type="date">2021-05-20T00:00:00Z</meta:user-defined>
    <meta:user-defined meta:name="LastSaved" meta:value-type="date">2023-08-23T00:00:00Z</meta:user-defined>
    <meta:document-statistic meta:page-count="1" meta:paragraph-count="2" meta:word-count="182" meta:character-count="1259" meta:row-count="8" meta:non-whitespace-character-count="1079"/>
  </office:meta>
</office:document-meta>
</file>