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 pobytu</text:h>
      <text:p text:style-name="UvodniVeta">Zastupitelstvo obce Staré Město se na svém zasedání dne 13. prosince 2023, usnesením č.<text:s/>26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<text:s/>vyhláška č. 1/2021, o místním poplatku z pobytu, ze dne 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mila Řezníčková v. r.<text:line-break/><text:s/>starostka</text:p>
          </table:table-cell>
          <table:table-cell table:style-name="TableCell16">
            <text:p text:style-name="PodpisovePole"><text:bookmark-start text:name="OLE_LINK1"/>Ing. Helena Gálová v. r.<text:line-break/><text:s/>místostarostka<text:bookmark-end text:name="OLE_LINK1"/>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  <text:p text:style-name="PodpisovePole"/>
            <text:p text:style-name="PodpisovePole">Jiří Šmída v.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ferent</dc:creator>
    <meta:creation-date>2023-09-26T12:41:00Z</meta:creation-date>
    <dc:date>2023-12-14T13:33:00Z</dc:date>
    <meta:template xlink:href="Normal" xlink:type="simple"/>
    <meta:editing-cycles>5</meta:editing-cycles>
    <meta:editing-duration>PT9000S</meta:editing-duration>
    <meta:document-statistic meta:page-count="1" meta:paragraph-count="5" meta:word-count="375" meta:character-count="2586" meta:row-count="18" meta:non-whitespace-character-count="2216"/>
  </office:meta>
</office:document-meta>
</file>