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2" style:family="paragraph"/>
    <style:style style:name="P3" style:parent-style-name="Odstavec" style:list-style-name="LFO3" style:family="paragraph"/>
    <style:style style:name="P4" style:parent-style-name="Odstavec" style:list-style-name="LFO1" style:family="paragraph"/>
    <style:style style:name="P5" style:parent-style-name="Odstavec" style:list-style-name="LFO1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.0312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Žinkovy<text:line-break/>Zastupitelstvo městyse Žinkovy</text:p>
      <text:p text:style-name="Heading1">Obecně závazná vyhláška městyse Žinkovy<text:line-break/>o stanovení koeficientu daně z nemovitých věcí</text:p>
      <text:p text:style-name="UvodniVeta">Zastupitelstvo městyse Žinkovy se na svém zasedání dne<text:s/>25. září 2024, usnesením č. 179/2024,<text:s/><text:s/>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p text:style-name="Odstavec">Městys Žinkovy touto vyhláškou stanovuje místní koeficient pro jednotlivou skupinu nemovitých věcí.</text:p>
      <text:p text:style-name="Heading2">Čl. 2<text:line-break/>Místní koeficient pro jednotlivou skupinu nemovitých věcí</text:p>
      <text:list text:style-name="LFO1">
        <text:list-item text:start-value="1">
          <text:p text:style-name="P2">Městys Žinkovy stanovuje místní koeficient pro jednotlivou skupinu staveb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obytné budovy ve výši 1,</text:p>
            </text:list-item>
            <text:list-item>
              <text:p text:style-name="P4">rekreační budovy ve výši 2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ho městyse Žinkov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p text:style-name="Heading2">Čl. 3<text:line-break/>Účinnost</text:p>
      <text:p text:style-name="Odstavec">Tato vyhláška nabývá účinnosti dnem 1. ledna 2025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Josef Karhan v. r.<text:line-break/><text:s/>starosta</text:p>
          </table:table-cell>
          <table:table-cell table:style-name="TableCell11">
            <text:p text:style-name="PodpisovePole">Josef Suda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varova</meta:initial-creator>
    <dc:creator>Kovarova</dc:creator>
    <meta:creation-date>2024-09-25T10:30:00Z</meta:creation-date>
    <dc:date>2024-09-26T07:03:00Z</dc:date>
    <meta:print-date>2024-09-25T10:35:00Z</meta:print-date>
    <meta:template xlink:href="Normal.dotm" xlink:type="simple"/>
    <meta:editing-cycles>2</meta:editing-cycles>
    <meta:editing-duration>PT480S</meta:editing-duration>
    <meta:document-statistic meta:page-count="1" meta:paragraph-count="2" meta:word-count="182" meta:character-count="1254" meta:row-count="8" meta:non-whitespace-character-count="1074"/>
  </office:meta>
</office:document-meta>
</file>