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biv<text:line-break/>Zastupitelstvo obce Cebiv</text:p>
      <text:h text:style-name="Nadpis1" text:outline-level="1">Obecně závazná vyhláška obce Cebiv<text:line-break/>o místním poplatku za užívání veřejného prostranství</text:h>
      <text:p text:style-name="UvodniVeta">Zastupitelstvo obce Cebiv se na svém zasedání dne 22.11.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bi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pro Obec Cebiv v příloze č. 1. a pro místní část Bezemín v příloze č. 2.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<text:s/>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kládek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reklamních zařízení 150 Kč za týden,</text:p>
            </text:list-item>
            <text:list-item>
              <text:p text:style-name="P37">za umístění stavebních zařízení 80 Kč za týden,</text:p>
            </text:list-item>
            <text:list-item>
              <text:p text:style-name="P38">za umístění zařízení cirkusů 140 Kč za týden,</text:p>
            </text:list-item>
            <text:list-item>
              <text:p text:style-name="P39">za umístění zařízení lunaparků a jiných obdobných atrakcí 140 Kč za týden,</text:p>
            </text:list-item>
            <text:list-item>
              <text:p text:style-name="P40">za vyhrazení trvalého parkovacího místa 350 Kč za měsíc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1/2020, Obecně závazná vyhláška obce Cebiv<text:s/>o místním poplatku za<text:s/>užívání veřejného prostranství, ze dne 29.<text:s/>ledna<text:s/>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Pavlína Jonášová v. r.<text:line-break/><text:s/>starostka</text:p>
          </table:table-cell>
          <table:table-cell table:style-name="TableCell55">
            <text:p text:style-name="PodpisovePole">ing. Zdeněk Teplý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ebiv</meta:initial-creator>
    <dc:creator>Radka Zelenková</dc:creator>
    <meta:creation-date>2023-09-14T10:20:00Z</meta:creation-date>
    <dc:date>2023-11-23T10:08:00Z</dc:date>
    <meta:print-date>2023-11-23T10:07:00Z</meta:print-date>
    <meta:template xlink:href="Normal" xlink:type="simple"/>
    <meta:editing-cycles>12</meta:editing-cycles>
    <meta:editing-duration>PT1800S</meta:editing-duration>
    <meta:document-statistic meta:page-count="1" meta:paragraph-count="9" meta:word-count="680" meta:character-count="4684" meta:row-count="33" meta:non-whitespace-character-count="4013"/>
  </office:meta>
</office:document-meta>
</file>