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ableColumn38" style:family="table-column">
      <style:table-column-properties style:column-width="3.3472in" style:use-optimal-column-width="false"/>
    </style:style>
    <style:style style:name="TableColumn39" style:family="table-column">
      <style:table-column-properties style:column-width="3.3479in" style:use-optimal-column-width="false"/>
    </style:style>
    <style:style style:name="Table37" style:family="table">
      <style:table-properties style:width="6.6951in" fo:margin-left="0in" table:align="left"/>
    </style:style>
    <style:style style:name="TableRow40" style:family="table-row">
      <style:table-row-properties style:row-height="0.7875in" style:use-optimal-row-height="false"/>
    </style:style>
    <style:style style:name="TableCell41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3" style:family="table-row">
      <style:table-row-properties style:row-height="0.7875in" style:use-optimal-row-height="false"/>
    </style:style>
    <style:style style:name="TableCell4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Kojetice<text:line-break/>Zastupitelstvo obce Kojetice</text:p>
      <text:h text:style-name="Nadpis1" text:outline-level="1">Obecně závazná vyhláška obce Kojetice<text:line-break/>o místním poplatku za obecní systém odpadového hospodářství</text:h>
      <text:p text:style-name="UvodniVeta">Zastupitelstvo obce Kojetice se na svém zasedání dne<text:s/>28. května 2025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Kojetice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65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je nevidomá, bezmocná nebo je držitelem průkazu se zdravotním postižením ZTP nebo ZTP/P podle zvláštního právního předpisu,</text:p>
            </text:list-item>
            <text:list-item>
              <text:p text:style-name="P30">má místo trvalého pobytu sídlo ohlašovny Obecní úřad Kojetice, č.p. 131, PSČ 675 23,</text:p>
            </text:list-item>
            <text:list-item>
              <text:p text:style-name="P31">se dlouhodobě nepřetržitě<text:s/>zdržuje mimo obec Kojetice – po dobu delší než 180 kalendářních dnů v daném roce</text:p>
            </text:list-item>
          </text:list>
        </text:list-item>
        <text:list-item>
          <text:p text:style-name="P32">Úleva se poskytuje osobě, které poplatková povinnost vznikla z důvodu přihlášení v obci a která je třetí a každá další fyzická osoba (dítě) žijící ve společné domácnosti, a to do konce kalendářního roku, ve kterém dovrší 15 let věku, ve výši 350 Kč.</text:p>
        </text:list-item>
        <text:list-item>
          <text:p text:style-name="P33">Od poplatku se osvobozuje Obec Kojetice, které vznikla poplatková povinnost z důvodu vlastnictví nemovité věci zahrnující byt, rodinný dům nebo stavbu pro rodinnou rekreaci, ve které není přihlášena žádná fyzická osoba a která se nachází na území obce.</text:p>
        </text:list-item>
        <text:list-item>
          <text:p text:style-name="P34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5">Poplatkové povinnosti vzniklé před nabytím účinnosti této vyhlášky se posuzují podle dosavadních právních předpisů.</text:p>
        </text:list-item>
      </text:list>
      <text:list text:style-name="LFO1" text:continue-numbering="true">
        <text:list-item>
          <text:p text:style-name="P36">Zrušuje se obecně závazná vyhláška č. 3/2023, o místním poplatku za obecná systém odpadového hospodářství, ze dne 06. 11. 2023.</text:p>
        </text:list-item>
      </text:list>
      <text:h text:style-name="Nadpis2" text:outline-level="2">Čl. 8<text:line-break/>Účinnost</text:h>
      <text:p text:style-name="Odstavec">Tato vyhláška nabývá účinnosti dnem<text:s/>1. ledna 2026.<text:s/></text:p>
      <table:table table:style-name="Table37">
        <table:table-columns>
          <table:table-column table:style-name="TableColumn38"/>
          <table:table-column table:style-name="TableColumn39"/>
        </table:table-columns>
        <table:table-row table:style-name="TableRow40">
          <table:table-cell table:style-name="TableCell41">
            <text:p text:style-name="PodpisovePole">Mgr. Roman Vala v. r.<text:line-break/><text:s/>starosta</text:p>
          </table:table-cell>
          <table:table-cell table:style-name="TableCell42">
            <text:p text:style-name="PodpisovePole">Ing. Jan Pavlíček v. r.<text:line-break/><text:s/>místostarosta</text:p>
          </table:table-cell>
        </table:table-row>
        <table:table-row table:style-name="TableRow43">
          <table:table-cell table:style-name="TableCell44">
            <text:p text:style-name="PodpisovePole"/>
          </table:table-cell>
          <table:table-cell table:style-name="TableCell45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bec Kojetice</meta:initial-creator>
    <dc:creator>Obec Kojetice</dc:creator>
    <meta:creation-date>2025-06-11T09:25:00Z</meta:creation-date>
    <dc:date>2025-06-11T09:25:00Z</dc:date>
    <meta:template xlink:href="Normal.dotm" xlink:type="simple"/>
    <meta:editing-cycles>2</meta:editing-cycles>
    <meta:editing-duration>PT60S</meta:editing-duration>
    <meta:document-statistic meta:page-count="3" meta:paragraph-count="9" meta:word-count="725" meta:character-count="5000" meta:row-count="35" meta:non-whitespace-character-count="4284"/>
  </office:meta>
</office:document-meta>
</file>