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PodpisovePole">
      <style:text-properties officeooo:paragraph-rsid="001dd2c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menná<text:line-break/>Zastupitelstvo obce Kamenná</text:p>
      <text:h text:style-name="P4" text:outline-level="1">Obecně závazná vyhláška obce Kamenná<text:line-break/>o místním poplatku za obecní systém odpadového hospodářství</text:h>
      <text:p text:style-name="P3">Zastupitelstvo obce Kamenná se na svém zasedání 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amen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hlášena k trvalému pobytu na ohlašovně a nepřetržitě déle jak 10 měsíců v příslušném kalendářním roce se nezdržuje v obci,</text:p>
            </text:list-item>
            <text:list-item>
              <text:p text:style-name="P6">pobývá v zahraničí z důvodu studia nebo výkonu zaměstnání nepřetržitě déle jak 10 měsíců v příslušném kalendářním roce,</text:p>
            </text:list-item>
            <text:list-item>
              <text:p text:style-name="P6">se narodila v příslušném kalendářním ro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8. srp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7"/>
          </table:table-cell>
          <table:table-cell table:style-name="Podpisy.A1" office:value-type="string">
            <text:p text:style-name="P7"/>
          </table:table-cell>
        </table:table-row>
        <table:table-row table:style-name="Podpisy.1">
          <table:table-cell table:style-name="Podpisy.A1" office:value-type="string">
            <text:p text:style-name="P7">Jan Slavík v. r.<text:line-break/>místostarosta </text:p>
          </table:table-cell>
          <table:table-cell table:style-name="Podpisy.A1" office:value-type="string">
            <text:p text:style-name="P7">Jakub Nimmrichter v. r.<text:line-break/> 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5T08:06:10.501000000</dc:date>
    <meta:generator>LibreOffice/7.5.5.2$Windows_X86_64 LibreOffice_project/ca8fe7424262805f223b9a2334bc7181abbcbf5e</meta:generator>
    <meta:editing-duration>PT4M42S</meta:editing-duration>
    <meta:editing-cycles>1</meta:editing-cycles>
    <meta:document-statistic meta:table-count="1" meta:image-count="0" meta:object-count="0" meta:page-count="3" meta:paragraph-count="56" meta:word-count="884" meta:character-count="5618" meta:non-whitespace-character-count="4818"/>
  </office:meta>
</office:document-meta>
</file>