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style:vertical-align="auto" fo:margin-bottom="0.0833in"/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" style:parent-style-name="Normální" style:family="paragraph">
      <style:paragraph-properties fo:text-align="justify" style:vertical-align="auto" fo:margin-bottom="0.0833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3" style:parent-style-name="Normální" style:family="paragraph">
      <style:paragraph-properties fo:text-align="justify" style:vertical-align="auto" fo:margin-bottom="0.0833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4" style:parent-style-name="Normální" style:family="paragraph">
      <style:paragraph-properties fo:text-align="justify" style:vertical-align="auto" fo:margin-bottom="0.0833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" style:parent-style-name="Normální" style:family="paragraph">
      <style:paragraph-properties fo:text-align="justify" style:vertical-align="auto" fo:margin-bottom="0.0833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</office:automatic-styles>
  <office:body>
    <office:text text:use-soft-page-breaks="true">
      <text:p text:style-name="P1">Příloha č.1 k obecně závazné vyhlášce obce Sobotovice, o místním poplatku za užívání veřejného prostranství</text:p>
      <text:p text:style-name="P2">Veřejná prostranství, v intravilánu obce Sobotovice pod parcelními čísly v k.ú.<text:s/>Sobotovice:</text:p>
      <text:p text:style-name="P3">1106, 1109, 373/5, 372/12, 372/11, 372/10, 372/9, 372/7, 372/13, 372/16, 372/8, 372/4, 370/1,</text:p>
      <text:p text:style-name="P4">371, 348, 8/1, 9/1, 300/1, 9/4, 460/9, 470/85, 470/4, 64, 470/89, 470/83, 470/88, 470/91, 47/5,</text:p>
      <text:p text:style-name="P5">470/95, 509/1, 1518, 1522, 1521, 1519, 1509, 106, 63, 117, 233, 284/1, 234/18, 1115, 1116, 1149/1, 1149/20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Sobotovice</meta:initial-creator>
    <dc:creator>Obec Sobotovice</dc:creator>
    <meta:creation-date>2024-01-24T14:06:00Z</meta:creation-date>
    <dc:date>2024-01-24T14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98" meta:row-count="3" meta:non-whitespace-character-count="427"/>
  </office:meta>
</office:document-meta>
</file>