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755a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ýto<text:line-break/>Zastupitelstvo města Mýto</text:p>
      <text:h text:style-name="P4" text:outline-level="1">Obecně závazná vyhláška města Mýto<text:line-break/>o místním poplatku ze vstupného</text:h>
      <text:p text:style-name="P3">Zastupitelstvo města Mýto se na svém zasedání dne 1<text:span text:style-name="T1">1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37298975" text:style-name="L1">
        <text:list-item>
          <text:p text:style-name="P6">Město Mýto touto vyhláškou zavádí místní poplatek ze vstupného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2619929605968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92620250508172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list xml:id="list92619764041136" text:style-name="L1">
        <text:list-item>
          <text:p text:style-name="P6">Sazba poplatku činí z vybraného vstupného na</text:p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  <text:list-item>
          <text:p text:style-name="P6">Město stanovuje poplatek paušální částkou:</text:p>
          <text:list>
            <text:list-item>
              <text:p text:style-name="P6">za konání jedné kulturní akce <text:span text:style-name="T1">3</text:span>00 Kč,</text:p>
            </text:list-item>
            <text:list-item>
              <text:p text:style-name="P6">za konání jedné sportovní akce <text:span text:style-name="T1">3</text:span>00 Kč,</text:p>
            </text:list-item>
            <text:list-item>
              <text:p text:style-name="P6">za konání jedné prodejní akce <text:span text:style-name="T1">3</text:span>00 Kč,</text:p>
            </text:list-item>
            <text:list-item>
              <text:p text:style-name="P6">za konání jedné reklamní akce <text:span text:style-name="T1">3</text:span>00 Kč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3 této vyhlášky.</text:p>
        </text:list-item>
      </text:list>
      <text:h text:style-name="P5" text:outline-level="2">Čl. 5<text:line-break/>Splatnost poplatku</text:h>
      <text:list xml:id="list92619870955521" text:style-name="L1">
        <text:list-item>
          <text:p text:style-name="P6">Poplatek je splatný ve lhůtě 15 dnů ode dne skončení akce.</text:p>
        </text:list-item>
        <text:list-item>
          <text:p text:style-name="P6">Poplatek placený paušální částkou za konkrétní akci je splatný ve lhůtě 15 dnů ode dne skončení akce.</text:p>
        </text:list-item>
      </text:list>
      <text:h text:style-name="P5" text:outline-level="2">Čl. 6<text:line-break/> Osvobození </text:h>
      <text:list xml:id="list92620008823636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 akce pořádané místními zájmovými organizacemi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262053055349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e vstupného, ze dne 16. prosince 2019.</text:p>
        </text:list-item>
      </text:list>
      <text:h text:style-name="P5" text:outline-level="2"><text:soft-page-break/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Končel v. r.<text:line-break/> starosta </text:p>
          </table:table-cell>
          <table:table-cell table:style-name="Podpisy.A1" office:value-type="string">
            <text:p text:style-name="PodpisovePole">Pavel Koře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2T10:34:23.229000000</dc:date>
    <meta:generator>LibreOffice/5.4.1.2$Windows_X86_64 LibreOffice_project/ea7cb86e6eeb2bf3a5af73a8f7777ac570321527</meta:generator>
    <meta:editing-duration>PT2M52S</meta:editing-duration>
    <meta:editing-cycles>2</meta:editing-cycles>
    <meta:document-statistic meta:table-count="1" meta:image-count="0" meta:object-count="0" meta:page-count="3" meta:paragraph-count="50" meta:word-count="519" meta:character-count="3114" meta:non-whitespace-character-count="2667"/>
  </office:meta>
</office:document-meta>
</file>