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oleň<text:line-break/>Zastupitelstvo obce Poleň</text:p>
      <text:h text:style-name="Heading_20_1" text:outline-level="1">Obecně závazná vyhláška obce Poleň<text:line-break/>o místním poplatku ze psů</text:h>
      <text:p text:style-name="UvodniVeta">Zastupitelstvo obce Poleň se na svém zasedání dne 14. červ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Poleň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75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1995, o místních poplatcích, ze dne 8. února 1995.</text:p>
        </text:list-item>
      </text:list>
      <text:h text:style-name="Heading_20_2" text:outline-level="2">Čl. 8<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odpisovePole">Ing. Radek Lidinský v. r.<text:line-break/> starosta</text:p>
          </table:table-cell>
          <table:table-cell table:style-name="Tabulka1.A1" office:value-type="string">
            <text:p text:style-name="PodpisovePole">Mgr. Jaroslava Sedláčk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Záhlaví_20_Char" style:display-name="Záhlaví Char" style:family="text" style:parent-style-name="Standardní_20_písmo_20_odstavce">
      <style:text-properties style:font-name-complex="Mangal" style:font-family-complex="Mangal" style:font-family-generic-complex="roman" style:font-pitch-complex="variable" style:font-size-complex="10.5pt"/>
    </style:style>
    <style:style style:name="Zápatí_20_Char" style:display-name="Zápatí Char" style:family="text" style:parent-style-name="Standardní_20_písmo_20_odstavce">
      <style:text-properties style:font-name-complex="Mangal" style:font-family-complex="Mangal" style:font-family-generic-complex="roman" style:font-pitch-complex="variable" style:font-size-complex="10.5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Křížovská Michaela, Mgr.</meta:initial-creator>
    <dc:creator>Křížovská Michaela, Mgr.</dc:creator>
    <meta:creation-date>2024-06-11T06:10:00Z</meta:creation-date>
    <dc:date>2024-06-11T06:10:00Z</dc:date>
    <meta:editing-cycles>2</meta:editing-cycles>
    <meta:editing-duration>PT60S</meta:editing-duration>
    <meta:document-statistic meta:table-count="1" meta:image-count="0" meta:object-count="0" meta:page-count="2" meta:paragraph-count="41" meta:word-count="588" meta:character-count="3619" meta:non-whitespace-character-count="3086"/>
    <meta:template xlink:type="simple" xlink:actuate="onRequest" xlink:title="" xlink:href="file:///C:/Users/Radek/AppData/Local/Temp/pid-25556/ozv-mistni-poplatek-ze-psu%20(2).odt/Normal.dotm"/>
  </office:meta>
</office:document-meta>
</file>