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list-style-name="LFO1" style:family="paragraph"/>
    <style:style style:name="P34" style:parent-style-name="Odstavec" style:list-style-name="LFO7" style:family="paragraph"/>
    <style:style style:name="P35" style:parent-style-name="Odstavec" style:list-style-name="LFO1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12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rošov nad Nežárkou<text:line-break/>Zastupitelstvo obce Jarošov nad Nežárkou</text:p>
      <text:p text:style-name="Heading1">Obecně závazná vyhláška obce Jarošov nad Nežárkou<text:line-break/>o místním poplatku za obecní systém odpadového hospodářství<text:s/>č. 2/2024</text:p>
      <text:p text:style-name="UvodniVeta">Zastupitelstvo obce Jarošov nad Nežárkou se na svém zasedání dne 14.<text:s/>listopadu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Jarošov nad Nežárk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<text:s/>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<text:s/>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<text:s/>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<text:s/>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<text:s/>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<text:s/>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 zdržuje v zahraničí (déle než 1 rok),</text:p>
            </text:list-item>
            <text:list-item>
              <text:p text:style-name="P30">byl údaj o místě trvalého pobytu úředně zrušen v souladu se zákonem, a jejímž místem trvalého pobytu je sídlo ohlašovny - Obecní úřad Jarošov nad Nežárkou 84.</text:p>
            </text:list-item>
          </text:list>
        </text:list-item>
        <text:list-item>
          <text:p text:style-name="P31">Úleva se poskytuje osobě, které poplatková povinnost vznikla z důvodu přihlášení v obci<text:s/><text:tab/>a která se zapojí do Motivačního a evidenčního systému odpadového hospodářství (dále<text:s/><text:tab/>také jako „MESOH“), na základě Pravidel MESOH v obci Jarošov nad Nežárkou, a to ve výši<text:s/><text:tab/>dle počtu získaných EKO bodů, přičemž hodnota jednoho EKO<text:s/>BODU<text:s/>činí 8,- Kč.<text:s/></text:p>
        </text:list-item>
      </text:list>
      <text:p text:style-name="P32">Celková maximální možná úleva (součet úlev) činí 70% výše stanoveného poplatku, ve výši 70 %.</text:p>
      <text:list text:style-name="LFO1" text:continue-numbering="true"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4">Poplatkové povinnosti vzniklé<text:s/>před nabytím účinnosti této vyhlášky se posuzují podle dosavadních právních předpisů.</text:p>
        </text:list-item>
        <text:list-item>
          <text:p text:style-name="P35">Zrušuje se obecně závazná vyhláška č. 3/2023, Obecně závazná vyhláška obce Jarošov nad Nežárkou o místním poplatku za obecní systém odpadového hospodářství, ze dne 16. listopadu 2023.</text:p>
        </text:list-item>
      </text:list>
      <text:p text:style-name="Heading2">Čl. 8<text:line-break/>Účinnost</text:p>
      <text:p text:style-name="Odstavec">Tato vyhláška nabývá účinnosti dnem 1. ledna 2025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ohumil Rod v. r.<text:line-break/><text:s/>starosta</text:p>
          </table:table-cell>
          <table:table-cell table:style-name="TableCell41">
            <text:p text:style-name="PodpisovePole">Helena Vaněč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4-11-20T12:26:00Z</meta:creation-date>
    <dc:date>2024-11-20T12:52:00Z</dc:date>
    <meta:template xlink:href="Normal.dotm" xlink:type="simple"/>
    <meta:editing-cycles>1</meta:editing-cycles>
    <meta:editing-duration>PT1440S</meta:editing-duration>
    <meta:document-statistic meta:page-count="3" meta:paragraph-count="9" meta:word-count="712" meta:character-count="4906" meta:row-count="35" meta:non-whitespace-character-count="4203"/>
  </office:meta>
</office:document-meta>
</file>