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.0381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hrdy<text:line-break/>Zastupitelstvo obce Všehrdy</text:p>
      <text:h text:style-name="Nadpis1" text:outline-level="1">Obecně závazná vyhláška obce Všehrdy<text:line-break/>o místním poplatku za odkládání komunálního odpadu z nemovité věci</text:h>
      <text:p text:style-name="UvodniVeta">Zastupitelstvo obce Všehrdy se na svém<text:s/>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šehrd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<text:s/>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45 l.</text:p>
        </text:list-item>
      </text:list>
      <text:h text:style-name="Nadpis2" text:outline-level="2">Čl. 5<text:line-break/>Sazba poplatku</text:h>
      <text:p text:style-name="Odstavec">Sazba poplatku činí<text:s/>0,7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<text:s/>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<text:s/>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soft-page-break/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1, Obecně závazná vyhláška obce č. 1/2021, o místním poplatku za odkládání komunálního odpadu z nemovité věci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ilena Krevová v. r.<text:line-break/><text:s/>starostka</text:p>
          </table:table-cell>
          <table:table-cell table:style-name="TableCell33">
            <text:p text:style-name="PodpisovePole">Barbora Smolík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ravce</meta:initial-creator>
    <dc:creator>spravce</dc:creator>
    <meta:creation-date>2023-11-22T19:33:00Z</meta:creation-date>
    <dc:date>2023-11-22T19:34:00Z</dc:date>
    <meta:template xlink:href="Normal" xlink:type="simple"/>
    <meta:editing-cycles>1</meta:editing-cycles>
    <meta:editing-duration>PT60S</meta:editing-duration>
    <meta:document-statistic meta:page-count="3" meta:paragraph-count="7" meta:word-count="516" meta:character-count="3559" meta:row-count="25" meta:non-whitespace-character-count="3050"/>
  </office:meta>
</office:document-meta>
</file>