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přová<text:line-break/>Zastupitelstvo obce Vepřová</text:p>
      <text:h text:style-name="Nadpis1" text:outline-level="1">Obecně závazná vyhláška obce Vepřová<text:line-break/>o místním poplatku za obecní systém odpadového hospodářství</text:h>
      <text:p text:style-name="UvodniVeta">Zastupitelstvo obce Vepřová se na svém zasedání dne 10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př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<text:s/>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má místo trvalého pobytu sídlo ohlašovny, tj. Obecní úřad Vepřová, č.p. 36, 592 11 Vepřová,</text:p>
            </text:list-item>
            <text:list-item>
              <text:p text:style-name="P31">se narodila v příslušném kalendářním roce, ve kterém jí poplatková povinnost vznikla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3">je již poplatníkem dle čl.<text:s/>2 odst. 1 písm. a),</text:p>
            </text:list-item>
            <text:list-item>
              <text:p text:style-name="P34">nemá zajištěn svoz komunálního odpadu, tj. č.p. 44, č.p. 81, č.e.3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, Obecně závazná vyhláška obce Vepřová, o místním poplatku za obecní systém odpadového hospodářství, ze dne<text:s/>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roslav Nejedlý v. r.<text:line-break/><text:s/>starosta</text:p>
          </table:table-cell>
          <table:table-cell table:style-name="TableCell43">
            <text:p text:style-name="PodpisovePole">Mgr. Jaroslava Truks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lena Blažková</dc:creator>
    <meta:creation-date>2024-12-09T08:32:00Z</meta:creation-date>
    <dc:date>2024-12-09T08:32:00Z</dc:date>
    <meta:print-date>2023-11-22T07:59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89" meta:character-count="4750" meta:row-count="33" meta:non-whitespace-character-count="4070"/>
  </office:meta>
</office:document-meta>
</file>