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ezná<text:line-break/>Zastupitelstvo obce Mezná</text:p>
      <text:h text:style-name="Nadpis1" text:outline-level="1">Obecně závazná vyhláška obce Mezná<text:line-break/>o místním poplatku ze psů</text:h>
      <text:p text:style-name="Textbody">Čj: 618/2023/MEZ</text:p>
      <text:p text:style-name="UvodniVeta">Zastupitelstvo obce Mezná se na svém zasedání dne 24. listopadu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ezn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soft-page-break/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místní poplatek ze psů, ze dne 1. listopadu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odpisovePole">Soňa Kukačková<text:s/><text:line-break/><text:s/>starostka</text:p>
          </table:table-cell>
          <table:table-cell table:style-name="TableCell27">
            <text:p text:style-name="PodpisovePole">Iveta Majerová<text:s/>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ňa Kukačková</meta:initial-creator>
    <dc:creator>Soňa Kukačková</dc:creator>
    <meta:creation-date>2023-11-02T15:27:00Z</meta:creation-date>
    <dc:date>2023-11-27T14:28:00Z</dc:date>
    <meta:print-date>2023-11-02T15:25:00Z</meta:print-date>
    <meta:template xlink:href="Normal.dotm" xlink:type="simple"/>
    <meta:editing-cycles>4</meta:editing-cycles>
    <meta:editing-duration>PT60S</meta:editing-duration>
    <meta:document-statistic meta:page-count="3" meta:paragraph-count="6" meta:word-count="467" meta:character-count="3218" meta:row-count="22" meta:non-whitespace-character-count="2757"/>
  </office:meta>
</office:document-meta>
</file>