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2" style:family="paragraph">
      <style:paragraph-properties fo:text-align="justify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ádovice<text:line-break/>Zastupitelstvo obce Žádovice</text:p>
      <text:h text:style-name="Nadpis1" text:outline-level="1">Obecně závazná vyhláška,<text:line-break/>kterou se zrušuje Obecně závazná vyhláška č.1/2002 ze dne 11.7.2002 a Obecně závazná vyhláška č.2/2002 ze dne 11.7.2002.</text:h>
      <text:h text:style-name="P2" text:outline-level="2">Zastupitelstvo obce Žádovice se na  svém zasedání dne<text:s/>20.12.2023<text:s/>usnesením č.5<text:s/>usneslo vydat na základě ustanovení § 84 odst. 2 písm. h) zákona č.  128/2000  Sb., o  obcích (obecní zřízení), ve  znění pozdějších předpisů, tuto obecně závaznou vyhlášku:</text:h>
      <text:h text:style-name="Nadpis2" text:outline-level="2">Čl. 1<text:line-break/>Zrušovací ustanovení</text:h>
      <text:list text:style-name="LFO1" text:continue-numbering="true">
        <text:list-item>
          <text:p text:style-name="P3">Zrušuje se Obecně závazná vyhláška č.1/2002, o ochraně veřejného pořádku a nočního klidu na území obce Žádovice, ze dne 11.7.2002.</text:p>
        </text:list-item>
        <text:list-item>
          <text:p text:style-name="P4">Zrušuje se Obecně závazná vyhláška č.2/2002, o veřejném pořádku v obci Žádovice, ze dne 11.7.2002</text:p>
        </text:list-item>
      </text:list>
      <text:h text:style-name="Nadpis2" text:outline-level="2">Čl. 2<text:line-break/>Účinnost</text:h>
      <text:p text:style-name="Odstavec">Tato obecně závazná vyhláška nabývá účinnosti počátkem patnáctého dne následujícího po dni jejího vyhlášení.</text:p>
      <text:p text:style-name="Odstavec"/>
      <text:p text:style-name="Odstavec"/>
      <text:p text:style-name="Odstavec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/>
            <text:p text:style-name="PodpisovePole"/>
            <text:p text:style-name="PodpisovePole">Bronislav Seďa v. r.<text:line-break/><text:s/>starosta</text:p>
          </table:table-cell>
          <table:table-cell table:style-name="TableCell10">
            <text:p text:style-name="PodpisovePole">Marek Jahod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11-09T09:39:00Z</meta:creation-date>
    <dc:date>2023-12-21T10:04:00Z</dc:date>
    <meta:print-date>2023-09-19T12:28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129" meta:character-count="893" meta:row-count="6" meta:non-whitespace-character-count="765"/>
  </office:meta>
</office:document-meta>
</file>