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ešov<text:line-break/>Zastupitelstvo obce Milešov</text:p>
      <text:h text:style-name="Nadpis1" text:outline-level="1">Obecně závazná vyhláška obce Milešov<text:line-break/>o místním poplatku ze vstupného</text:h>
      <text:p text:style-name="UvodniVeta">Zastupitelstvo obce Milešov se na svém zasedání dne 31. října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ešo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<text:s/>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0 dnů před konáním akce; údaje uváděné v ohlášení<text:s/>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5 %,</text:p>
            </text:list-item>
            <text:list-item>
              <text:p text:style-name="P15">reklamní akce 1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akce pořádané nebo spolupořádané obcí Milešov,</text:p>
            </text:list-item>
            <text:list-item>
              <text:p text:style-name="P19">akce pořádané zájmovými spolky a organizacemi.<text:s/></text:p>
            </text:list-item>
          </text:list>
        </text:list-item>
        <text:list-item>
          <text:p text:style-name="P20">V 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4/2019, OZV obce Milešov č. 4/2019, o místním poplatku ze vstupného , ze dne 28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Jiří Vokrouhlík v. r.<text:line-break/><text:s/>starosta</text:p>
          </table:table-cell>
          <table:table-cell table:style-name="TableCell28">
            <text:p text:style-name="PodpisovePole">Miroslav Šplíchal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Irena</dc:creator>
    <meta:creation-date>2023-10-11T08:14:00Z</meta:creation-date>
    <dc:date>2023-10-18T07:46:00Z</dc:date>
    <meta:template xlink:href="Normal.dotm" xlink:type="simple"/>
    <meta:editing-cycles>4</meta:editing-cycles>
    <meta:editing-duration>PT360S</meta:editing-duration>
    <meta:document-statistic meta:page-count="1" meta:paragraph-count="4" meta:word-count="335" meta:character-count="2311" meta:row-count="16" meta:non-whitespace-character-count="1980"/>
  </office:meta>
</office:document-meta>
</file>