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2959"/>
    </style:style>
    <style:style style:name="T2" style:family="text">
      <style:text-properties officeooo:rsid="0001727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áky<text:line-break/>Zastupitelstvo obce Žáky</text:p>
      <text:h text:style-name="P4" text:outline-level="1">Obecně závazná vyhláška obce Žáky<text:line-break/>o místním poplatku za obecní systém odpadového hospodářství</text:h>
      <text:p text:style-name="P3">Zastupitelstvo obce Žáky se na svém zasedání dne 1<text:span text:style-name="T2">5</text:span>. <text:span text:style-name="T2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4959206" text:style-name="L1">
        <text:list-item>
          <text:p text:style-name="P6">Obec Žá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293118376736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293161867455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2931883647176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293309337215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293232872123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 dovršila v daném roce 70 let věku <text:span text:style-name="T1">a více</text:span>, ve výši 5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293311764406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Žáky o místním poplatku za obecní systém odpadového hospodářství, ze dne 13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Neužil v. r.<text:line-break/> starosta </text:p>
          </table:table-cell>
          <table:table-cell table:style-name="Podpisy.A1" office:value-type="string">
            <text:p text:style-name="PodpisovePole">Radka Plíh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6T07:53:05.092000000</dc:date>
    <meta:generator>LibreOffice/6.3.3.2$Windows_X86_64 LibreOffice_project/a64200df03143b798afd1ec74a12ab50359878ed</meta:generator>
    <meta:editing-duration>PT2M29S</meta:editing-duration>
    <meta:editing-cycles>2</meta:editing-cycles>
    <meta:document-statistic meta:table-count="1" meta:image-count="0" meta:object-count="0" meta:page-count="3" meta:paragraph-count="53" meta:word-count="859" meta:character-count="5434" meta:non-whitespace-character-count="4652"/>
  </office:meta>
</office:document-meta>
</file>