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aška<text:line-break/>Zastupitelstvo obce Baška</text:p>
      <text:h text:style-name="Nadpis1" text:outline-level="1">Obecně závazná vyhláška obce Baška<text:line-break/>o místním poplatku za obecní systém odpadového hospodářství</text:h>
      <text:p text:style-name="UvodniVeta">Zastupitelstvo obce Baška se na svém zasedání dne 14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aš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<text:s/>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 2 ve spojení s § 10o odst. 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<text:s/>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 3 ve spojení s § 10o odst. 2 zákona o místních poplatcích</text:p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<text:s/>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<text:s/>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3. a každým dalším dítětem v domácnosti s počtem dětí vyšším než 2 (dítětem se pro účely této vyhlášky rozumí každý poplatník do 18-ti let věku,</text:p>
            </text:list-item>
            <text:list-item>
              <text:p text:style-name="P30">studuje a je ubytována po dobu studia mimo území obce. Osvobození se<text:s/>neposkytuje za období od 1.7. do 31.8. kalendářního roku. Poplatník je povinen ohlásit údaj rozhodný pro osvobození od poplatku nejpozději do konce příslušného kalendářního roku,</text:p>
            </text:list-item>
            <text:list-item>
              <text:p text:style-name="P31">se v příslušném kalendářním roce zdržuje déle než 6 měsíců v zahraničí. Poplatník je povinen ohlásit údaj rozhodný pro osvobození od poplatku nejpozději do konce příslušného kalendářního roku.</text:p>
            </text:list-item>
            <text:list-item>
              <text:p text:style-name="P32">se v příslušném kalendářním roce zdržuje déle než 6 měsíců mimo místo přihlášení. Poplatník je povinen ohlásit údaj rozhodný pro osvobození<text:s/>od poplatku nejpozději do konce příslušného kalendářního roku.</text:p>
            </text:list-item>
          </text:list>
        </text:list-item>
        <text:list-item>
          <text:p text:style-name="P33">Úleva se poskytuje osobě, které poplatková povinnost vznikla z důvodu přihlášení v obci a která:</text:p>
          <text:list text:continue-numbering="true">
            <text:list-item>
              <text:p text:style-name="P34">v příslušném poplatkovém období dosáhne věku 70 let a více, ve výši 50 %,</text:p>
            </text:list-item>
            <text:list-item>
              <text:p text:style-name="P35">je držitelem průkazu ZTP/P podle zvláštního právního předpisu, ve výši 50 %.</text:p>
            </text:list-item>
          </text:list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5/2021, o místním poplatku za<text:s/>obecní systém odpadového hospodářství, ze dne 2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Tomáš Břežek v. r.<text:line-break/><text:s/>starosta</text:p>
          </table:table-cell>
          <table:table-cell table:style-name="TableCell44">
            <text:p text:style-name="PodpisovePole">Ing. Jan Richter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dlířová Romana</meta:initial-creator>
    <dc:creator>Onderková Michaela, Ing.</dc:creator>
    <meta:creation-date>2023-12-01T10:52:00Z</meta:creation-date>
    <dc:date>2023-12-01T10:52:00Z</dc:date>
    <meta:print-date>2023-11-23T12:24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57" meta:character-count="5215" meta:row-count="37" meta:non-whitespace-character-count="4468"/>
  </office:meta>
</office:document-meta>
</file>