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552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" style:parent-style-name="PodpisovePole" style:family="paragraph">
      <style:paragraph-properties fo:text-align="start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Valtice<text:line-break/>Zastupitelstvo města Valtice</text:p>
      <text:h text:style-name="Nadpis1" text:outline-level="1">Obecně závazná vyhláška města Valtice<text:line-break/>o stanovení koeficientu daně z nemovitých věcí</text:h>
      <text:p text:style-name="UvodniVeta">Zastupitelstvo města Valtice se na svém zasedání dne 23. června 2025 usneslo vydat na základě § 12<text:s/>odst. 1 písm. a) bod 2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o Valtice touto vyhláškou stanovuje místní koeficient pro jednotlivé katastrální území.</text:p>
      <text:h text:style-name="Nadpis2" text:outline-level="2">Čl. 2<text:line-break/>Místní koeficient pro jednotlivé katastrální území</text:h>
      <text:list text:style-name="LFO1">
        <text:list-item text:start-value="1">
          <text:p text:style-name="P2">Město Valtice touto vyhláškou stanovuje místní koeficient pro jednotlivé katastrální území:</text:p>
        </text:list-item>
      </text:list>
      <text:list text:style-name="LFO1">
        <text:list-item text:start-value="1">
          <text:list>
            <text:list-item text:start-value="1">
              <text:p text:style-name="P3">Úvaly u Valtic ve výši 1,5</text:p>
            </text:list-item>
            <text:list-item>
              <text:p text:style-name="P4">Valtice ve výši 2.</text:p>
            </text:list-item>
          </text:list>
        </text:list-item>
        <text:list-item>
          <text:p text:style-name="P5">Místní koeficient pro jednotlivé katastrální území se vztahuje na všechny nemovité věci na území daného katastrálního území s výjimkou pozemků zařazených do 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2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list text:style-name="LFO1">
        <text:list-item text:start-value="1">
          <text:p text:style-name="P6">Zrušuje se obecně závazná<text:s/>vyhláška č. 1/2006, o stanovení koeficientu pro výpočet daně z nemovitostí, ze dne 12. července 2006.</text:p>
        </text:list-item>
        <text:list-item>
          <text:p text:style-name="P7">Zrušuje se obecně závazná vyhláška č. 1/2009, o stanovení koeficientu pro výpočet daně z nemovitostí, ze dne 25. května 2009.</text:p>
        </text:list-item>
      </text:list>
      <text:h text:style-name="Nadpis2" text:outline-level="2">Čl. 4<text:line-break/>Účinnost</text:h>
      <text:p text:style-name="Odstavec">Tato vyhláška nabývá účinnosti dnem 1. ledna 2026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Aleš Hofman v. r.<text:line-break/><text:s/>starosta</text:p>
          </table:table-cell>
          <table:table-cell table:style-name="TableCell13">
            <text:p text:style-name="PodpisovePole">Robert Vyhoda v. r.<text:line-break/><text:s/>místostarosta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 Uherková</meta:initial-creator>
    <dc:creator>Dagmar Uherková</dc:creator>
    <meta:creation-date>2025-09-05T05:40:00Z</meta:creation-date>
    <dc:date>2025-09-05T05:52:00Z</dc:date>
    <meta:template xlink:href="Normal.dotm" xlink:type="simple"/>
    <meta:editing-cycles>6</meta:editing-cycles>
    <meta:editing-duration>PT180S</meta:editing-duration>
    <meta:document-statistic meta:page-count="1" meta:paragraph-count="3" meta:word-count="224" meta:character-count="1544" meta:row-count="11" meta:non-whitespace-character-count="1323"/>
  </office:meta>
</office:document-meta>
</file>