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648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adkovice u Hrotovic<text:line-break/>Zastupitelstvo obce Radkovice u Hrotovic</text:p>
      <text:h text:style-name="P4" text:outline-level="1">Obecně závazná vyhláška obce Radkovice u Hrotovic<text:line-break/>o místním poplatku za obecní systém odpadového hospodářství</text:h>
      <text:p text:style-name="P3">Zastupitelstvo obce Radkovice u Hrotovic se na svém zasedání dne <text:span text:style-name="T1">23</text:span>. <text:span text:style-name="T1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Radkovice u Hrotovic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2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Radkovice u Hrotovic č. 2/2021, o místním poplatku za obecní systém odpadového hospodářství, ze dne 11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an Hlouch v. r.<text:line-break/> starosta </text:p>
          </table:table-cell>
          <table:table-cell table:style-name="Podpisy.A1" office:value-type="string">
            <text:p text:style-name="PodpisovePole">Miloslav Mec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4T08:23:02.256000000</dc:date>
    <meta:generator>LibreOffice/7.5.7.1$Windows_X86_64 LibreOffice_project/47eb0cf7efbacdee9b19ae25d6752381ede23126</meta:generator>
    <meta:editing-duration>PT43S</meta:editing-duration>
    <meta:editing-cycles>1</meta:editing-cycles>
    <meta:document-statistic meta:table-count="1" meta:image-count="0" meta:object-count="0" meta:page-count="3" meta:paragraph-count="52" meta:word-count="838" meta:character-count="5353" meta:non-whitespace-character-count="4590"/>
  </office:meta>
</office:document-meta>
</file>