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34" style:parent-style-name="Standardnípísmoodstavce" style:family="text">
      <style:text-properties fo:background-color="#FFFF00"/>
    </style:style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áklo<text:line-break/>Zastupitelstvo obce Náklo</text:p>
      <text:h text:style-name="Nadpis1" text:outline-level="1">Obecně závazná vyhláška obce Náklo<text:line-break/>o místním poplatku za obecní systém odpadového hospodářství</text:h>
      <text:p text:style-name="UvodniVeta">Zastupitelstvo obce Náklo se na svém zasedání dne 9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áklo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března a 30. září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 která</text:p>
          <text:list text:continue-numbering="true">
            <text:list-item>
              <text:p text:style-name="P29">je žákem nebo studentem střední nebo vysoké školy a studuje v příslušném kalendářním roce na škole mimo Olomoucký kraj,</text:p>
            </text:list-item>
            <text:list-item>
              <text:p text:style-name="P30">se narodila v příslušném kalendářním roce,</text:p>
            </text:list-item>
            <text:list-item>
              <text:p text:style-name="P31">má v příslušném kalendářním roce uvedeno místo trvalého pobytu sídlo ohlašovny, tj. Náklo č. 14.<text:s/></text:p>
            </text:list-item>
          </text:list>
        </text:list-item>
        <text:list-item>
          <text:p text:style-name="P32">Úleva se poskytuje:</text:p>
          <text:list text:continue-numbering="true">
            <text:list-item>
              <text:p text:style-name="P33"><text:s/>poplatníkovi, který se zapojil do „Motivačního a evidenčního systému odpadového hospodářství (dále také jako „MESOH“), dle platných Pravidel MESOH v obci Náklo, a to<text:span text:style-name="T34"><text:s/></text:span>ve výši dle počtu získaných EKO bodů, přičemž hodnota jednoho EKO bodu činí 7,- Kč.</text:p>
            </text:list-item>
            <text:list-item>
              <text:p text:style-name="P35">Maximální možná sleva činí 70 % z výše stanoveného poplatku.</text:p>
            </text:list-item>
          </text:list>
        </text:list-item>
        <text:list-item>
          <text:p text:style-name="P36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7">Poplatkové povinnosti vzniklé před nabytím účinnosti této vyhlášky se posuzují podle dosavadních právních předpisů.</text:p>
        </text:list-item>
        <text:list-item>
          <text:p text:style-name="P38">Zrušuje se obecně závazná vyhláška č. 3/2023, o místním poplatku za obecní systém odpadového hospodářství, ze dne 7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Ing. Hana Závodná v. r.<text:line-break/><text:s/>starostka</text:p>
          </table:table-cell>
          <table:table-cell table:style-name="TableCell44">
            <text:p text:style-name="PodpisovePole">Stanislav Dosoudil v. r.<text:line-break/><text:s/>místostarosta</text:p>
          </table:table-cell>
        </table:table-row>
        <table:table-row table:style-name="TableRow45">
          <table:table-cell table:style-name="TableCell46">
            <text:p text:style-name="PodpisovePole"/>
          </table:table-cell>
          <table:table-cell table:style-name="TableCell4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Default" style:display-name="Default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dlmanová</meta:initial-creator>
    <dc:creator>Marek Ošťádal</dc:creator>
    <meta:creation-date>2024-11-27T09:17:00Z</meta:creation-date>
    <dc:date>2024-12-05T08:26:00Z</dc:date>
    <meta:template xlink:href="Normal" xlink:type="simple"/>
    <meta:editing-cycles>5</meta:editing-cycles>
    <meta:editing-duration>PT1020S</meta:editing-duration>
    <meta:document-statistic meta:page-count="3" meta:paragraph-count="9" meta:word-count="689" meta:character-count="4751" meta:row-count="33" meta:non-whitespace-character-count="4071"/>
  </office:meta>
</office:document-meta>
</file>