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ec<text:line-break/>Zastupitelstvo 
                     obce Klec</text:p>
      <text:h text:style-name="P1" text:outline-level="1">Obecně závazná vyhláška obce Klec<text:line-break/>o místním poplatku za obecní systém odpadového hospodářství</text:h>
      <text:p text:style-name="P8">Zastupitelstvo obce Klec se na svém zasedání dne 2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č.1/2023, o místním poplatku za obecní systém odpadové hospodářství, ze dne 21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stimil Štěr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Hana Mazancová , DiS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4T12:47:53.970393</dc:date>
    <meta:generator>PortalVerejneSpravy/4.0</meta:generator>
  </office:meta>
</office:document-meta>
</file>